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fo:font-style="italic" style:font-size-asian="14pt" style:font-size-complex="14pt"/>
    </style:style>
    <style:style style:name="P4" style:family="paragraph" style:parent-style-name="Heading_20_4">
      <style:text-properties fo:font-size="14pt" style:font-size-asian="14pt" style:font-size-complex="14pt"/>
    </style:style>
    <style:style style:name="P5" style:family="paragraph" style:parent-style-name="Heading_20_4">
      <style:text-properties fo:font-size="20pt" style:font-size-asian="20pt" style:font-size-complex="20pt"/>
    </style:style>
    <style:style style:name="P6" style:family="paragraph" style:parent-style-name="Heading_20_4">
      <style:text-properties fo:font-size="18pt" style:font-size-asian="18pt" style:font-size-complex="18pt"/>
    </style:style>
    <style:style style:name="P7" style:family="paragraph" style:parent-style-name="Heading_20_4">
      <style:paragraph-properties fo:break-before="page"/>
      <style:text-properties fo:font-size="14pt" style:font-size-asian="14pt" style:font-size-complex="14pt"/>
    </style:style>
    <style:style style:name="P8" style:family="paragraph" style:parent-style-name="Heading_20_2">
      <style:text-properties fo:font-size="32pt" style:font-size-asian="32pt" style:font-size-complex="32pt"/>
    </style:style>
    <style:style style:name="T1" style:family="text">
      <style:text-properties fo:font-style="italic"/>
    </style:style>
    <style:style style:name="T2" style:family="text">
      <style:text-properties fo:font-size="14pt" style:font-size-asian="14pt" style:font-size-complex="14pt"/>
    </style:style>
    <style:style style:name="T3" style:family="text">
      <style:text-properties fo:font-size="14pt" fo:font-style="italic"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 text:is-list-header="true">Arno Holz / Johannes Schlaf</text:h>
      <text:h text:style-name="P8" text:outline-level="2" text:is-list-header="true">Die Familie Selicke</text:h>
      <text:h text:style-name="P6" text:outline-level="4" text:is-list-header="true">Drama in drei Aufzügen</text:h>
      <text:h text:style-name="P4" text:outline-level="4" text:is-list-header="true"/>
      <text:h text:style-name="P4" text:outline-level="4" text:is-list-header="true"/>
      <text:h text:style-name="P7" text:outline-level="4" text:is-list-header="true">Personen.</text:h>
      <text:p text:style-name="P2">Eduard Selicke, Buchhalter.</text:p>
      <text:p text:style-name="P2"/>
      <text:p text:style-name="P2">Seine Frau.</text:p>
      <text:p text:style-name="P2"/>
      <text:p text:style-name="P2">Toni, 22 Jahre alt,</text:p>
      <text:p text:style-name="P2">Albert, 18 Jahre alt,</text:p>
      <text:p text:style-name="P2">Walter, 12 Jahre alt,</text:p>
      <text:p text:style-name="P2">Linchen, 8 Jahre alt, , ihre Kinder.</text:p>
      <text:p text:style-name="P2"/>
      <text:p text:style-name="P2">Gustav Wendt, cand. theol. Chambregarnist bei ihnen.</text:p>
      <text:p text:style-name="P2"/>
      <text:p text:style-name="P2">Der alte Kopelke.</text:p>
      <text:p text:style-name="P2"/>
      <text:p text:style-name="P3">Zeit: Weihnachten. Ort: Berlin N.</text:p>
      <text:p text:style-name="P1"/>
      <text:p text:style-name="P1"/>
      <text:p text:style-name="P1"/>
      <text:p text:style-name="P1"/>
      <text:p text:style-name="P1"/>
      <text:h text:style-name="P4" text:outline-level="4" text:is-list-header="true"/>
      <text:h text:style-name="P7" text:outline-level="4" text:is-list-header="true">Erster Aufzug</text:h>
      <text:p text:style-name="P2"><text:span text:style-name="T1">Das Wohnzimmer der Familie Selicke.</text:span></text:p>
      <text:p text:style-name="Text_20_body"><text:span text:style-name="T3">Es ist mäßig groß und sehr bescheiden eingerichtet. Im Vordergrunde rechts führt eine Tür in den Korridor, im Vordergrunde links eine in das Zimmer Wendts. Etwas weiter hinter dieser eine Küchentür mit Glasfenstern und Zwirngardinen. Die Rückwand nimmt ein altes, schwerfälliges, großgeblumtes Sofa ein, über welchem zwischen zwei kleinen, vergilbten Gipsstatuetten »Schiller und Goethe« der bekannte Kaulbachsche Stahlstich »Lotte, Brot schneidend'« hängt. Darunter im Halbkranze, symmetrisch angeordnet, eine Anzahl photographischer Familienporträts. Vor dem Sofa ein ovaler Tisch, auf welchem zwischen allerhand Kaffeegeschirr </text:span><text:a xlink:type="simple" xlink:href="http://www.zeno.org/Literatur/L/Nat.-+Münchow+Bd.+1"><text:span text:style-name="T3">[341]</text:span></text:a><text:span text:style-name="T3"> eine brennende weiße Glaslampe mit grünem Schirm steht. Rechts von ihm ein Fenster, links von ihm eine kleine Tapetentür, die in eine Kammer führt. Außerdem noch, zwischen den beiden Türen an der linken Seitenwand, ein Tischchen mit einem Kanarienvogel, über welchem ein Regulator tickt, und, hinten an der rechten Seitenwand, ein Bett, dessen Kopfende, dem Zuschauerraum zunächst, durch einen Wandschirm verdeckt wird. Am Fußende des Bettes, neben dem Fenster, schließlich noch ein kleines Nachttischchen mit Medizinflaschen. Zwischen Kammer- und Küchentür ein Ofen; Stühle.</text:span></text:p>
      <text:p text:style-name="P2"/>
      <text:p text:style-name="P2"><text:bookmark text:name="aswift_1_anchor1"/>FRAU SELICKE <text:span text:style-name="T1">etwas ältlich, vergrämt, sitzt vor dem Bett und strickt. Abgetragene Kleidung, lila Seelenwärmer, Hornbrille auf der Nase, ab und zu ein wenig fröstelnd. Pause. Seufzend.</text:span> Ach Gott ja!</text:p>
      <text:p text:style-name="P2">WALTER <text:span text:style-name="T1">noch hinter der Szene, in der Kammer.</text:span> Mamchen?! <text:span text:style-name="T1">Frau Selicke hat in Gedanken ihren Strickstrumpf fallen lassen, zieht ihr Taschentuch halb aus der Tasche, bückt sich drüber und schneuzt sich.</text:span></text:p>
      <text:p text:style-name="P2">WALTER <text:span text:style-name="T1">steckt den Kopf durch die Kammertür. Pausbacken, Pudelmütze, rote, gestrickte Fausthandschuhe.</text:span> Mamchen? darf ich mir noch schnell 'ne Stulle schneiden?</text:p>
      <text:p text:style-name="P2">FRAU SELICKE <text:span text:style-name="T1">ist zusammengefahren.</text:span> Ach, geh, du ungezogner Junge! Erschrick einen doch nich immer so! <text:span text:style-name="T1">Ist aufgestanden und an den Tisch getreten, auf den sie ihre Brille legt.</text:span> Kannst du denn auch gar nich 'n bißchen Rücksicht nehmen?! Siehst du denn nich, daß das Kind krank ist?</text:p>
      <text:p text:style-name="P2">WALTER <text:span text:style-name="T1">ist unterdessen aufs Sofa geklettert und trinkt nun nacheinander die verschiedenen Kaffeereste aus. Den Zucker holt er sich mit dem Löffel extra raus.</text:span> Aber ich hab doch noch solchen Hunger, Mamchen?</text:p>
      <text:p text:style-name="P2">ALBERT <text:span text:style-name="T1">ebenfalls noch hinter der Szene, in der Kammer, deren Tür jetzt welt aufsteht. Man sieht ihn vor einer kleinen Spiegelkommode, auf der ein Licht brennt. Knüpft sich grade seine Krawatte um. Hemdärmel.</text:span> Ach was, Mutter! Jieb ihm lieber 'n Katzenkopp un denn is jut!</text:p>
      <text:p text:style-name="P2">FRAU SELICKE <text:span text:style-name="T1">die jetzt Walter die Stulle schneidet.</text:span> Na, du, Großer, sei doch man <text:soft-page-break/>schon ganz still! Du verdienst ja noch alle Tage welche! Ich denk, ihr seid überhaupt schon lange weg?</text:p>
      <text:p text:style-name="P2">ALBERT <text:span text:style-name="T1">ärgerlich.</text:span> Ja doch! Gleich! Aber ich wer' mir doch wohl noch erst den Rock abbürschten können?</text:p>
      <text:p text:style-name="P2">FRAU SELICKE. Na ja, gewiß doch! Steh du man immer recht vorm Spiegel und vertrödle recht viel Zeit! Da werd't ihr ja euern lieben Vater sicher noch finden! Der wird heute grade noch auf 'm Kontor sitzen!</text:p>
      <text:p text:style-name="P2">ALBERT. Ach Jott! Nu tu doch man nicht wieder so! Vor sechs kann er ja doch heute sowieso nich aus 'm Geschäft!</text:p>
      <text:p text:style-name="P2">FRAU SELICKE. So! Na! Und wie spät denkste denn, daß es jetz' is? <text:span text:style-name="T1">Hat während des Streichens der Stulle einen Augenblick innegehalten, den Schirm von der Lampe gerückt und nach dem Regulator gesehen.</text:span> Jetz' is gleich drei Viertel!</text:p>
      <text:p text:style-name="P2">ALBERT. Ach, Unsinn? Die jeht ja vor!</text:p>
      <text:p text:style-name="P2">FRAU SELICKE <text:span text:style-name="T1">für sich, fast weinend.</text:span> Hach nee! Ich sag schon! Sicher is er nu wieder weg, und vor morgen früh wer'n wir 'n ja dann natürlich nich wieder zu sehn kriegen! Nein, so ein Mann! So ein Mann! ...</text:p>
      <text:p text:style-name="P2">ALBERT <text:span text:style-name="T1">noch immer in der Kammer und vorm Spiegel.</text:span> Hurrjott, Mutter! Räsonier doch nicht immer so! Du weißt ja noch gar nich!</text:p>
      <text:p text:style-name="P2">FRAU SELICKE. Ach was! Laß mich zufrieden! Beruf mich nich immer! Ich weiß schon, was ich weiß! <text:span text:style-name="T1">Unwirsch zu Walter.</text:span> Da – haste! Klapp se dir zusammen und dann macht, daß ihr endlich fortkommt! Aus euch wird auch nischt! <text:span text:style-name="T1">Es klingelt. Einen Augenblick lang horchen beide. Frau Selicke ist zusammengefahren, Walter starrt, die Stulle in der Hand, mit offenem Munde über die Lampe weg nach der Tür, die ins Entree führt.</text:span></text:p>
      <text:p text:style-name="P2">FRAU SELICKE <text:span text:style-name="T1">endlich.</text:span> Na? Machste nu auf, oder nich?</text:p>
      <text:p text:style-name="P2"/>
      <text:p text:style-name="P3">Walter hat die Stulle liegenlassen und läuft auf die Tür zu. Er klinkt diese auf und verschwindet im Entree.</text:p>
      <text:p text:style-name="P2"/>
      <text:p text:style-name="P2">ALBERT <text:span text:style-name="T1">der eben aus der Kammer getreten ist, in der er das Licht ausgelöscht hat, zieht sich noch gerade seinen Überzieher an. Aus der Brusttasche stecken Glacés, zwiscben den Zähnen hält er eine brennende Zigarette, an einem breiten, schwarzen Bande baumelt ihm ein Kneifer herab. Modern gescheitelt. Hut und Stöckchen hat er einstweilen auf den Stuhl neben dem Sofa plaziert. Zu Frau Selicke, indem er mit dem Fuße die Tür hinter sich zudrückt.</text:span> Nanu? Das kann doch unmöglich schon der Vater sein?</text:p>
      <text:p text:style-name="P2">FRAU SELICKE <text:span text:style-name="T1">die sich wieder mit dem Kaffeegeschirr zu tun macht, unruhig.</text:span> Ach wo!</text:p>
      <text:p text:style-name="P2"/>
      <text:p text:style-name="P3"><text:soft-page-break/>Unterdessen ist draußen die Flurtür aufgegangen, und man hört die Stimme des alten Kopelke: »Brrr ... is det heit 'n Schweinewetter?!« – Die Tür klappt wieder zu, und jetzt schreit Walter laut auf, ausgelassen: »Ach! Olle Kopelke! Olle Kopelke!« – »Nich doch, Kind, nich doch; du tust mir ja weh! Du drickst mir ja! Du mußt doch abber ooch heern! Da – nimm mir mal lieber hier 'n bißken det Menneken ab! ... Brrr ... nee ... äh!«</text:p>
      <text:p text:style-name="P2"/>
      <text:p text:style-name="P2">ALBERT <text:span text:style-name="T1">zu Frau Selicke, sich die Handschuhe zuknöpfend.</text:span> Ach, der alte Quacksalber?!</text:p>
      <text:p text:style-name="P2">FRAU SELICKE. Na, du Großmaul, wirst doch nich immer gleich das Geld geb'n für 'n Dokter!</text:p>
      <text:p text:style-name="P2">ALBERT <text:span text:style-name="T1">aufgebracht.</text:span> Ach, Blech! Nich wahr? Nu fang wieder davon an! ...</text:p>
      <text:p text:style-name="P2">WALTER <text:span text:style-name="T1">noch halb im Entree.</text:span> Au, Mamchen, sieh mal! 'n Hampelmann! Mamchen, 'n Hampelmann! <text:span text:style-name="T1">Er kommt mit ihm ins Zimmer getanzt. Zum alten Kopelke zurück.</text:span> Wah? Den schenken Se mir?</text:p>
      <text:p text:style-name="P2">KOPELKE <text:span text:style-name="T1">behutsam hinter ihm drein. Klein, kugelrund, freundlich. Vollmondsgesicht, glattrasiert. Sammetjoppe, Pelzkappe, Wollschal.</text:span> Sachteken! Sachteken!</text:p>
      <text:p text:style-name="P2">ALBERT <text:span text:style-name="T1">hat sich den Stock schnell unter den Arm geklemmt und sich den Kneifer aufgesetzt, affektiert.</text:span> Ah, gut'n Abend, Herr Kopelke!</text:p>
      <text:p text:style-name="P2">KOPELKE. 'n Abend! 'n Abend, junger Herr! <text:span text:style-name="T1">Reicht Frau Selicke die Hand.</text:span> 'n Abend! <text:span text:style-name="T1">Nach dem Bett hin.</text:span> Na? Und meene kleene Patientin? Ick muß doch mal sehn kommen?</text:p>
      <text:p text:style-name="P2">FRAU SELICKE <text:span text:style-name="T1">weinerlich.</text:span> Ach Gott ja! Na, ich kann wohl schon sagen!</text:p>
      <text:p text:style-name="P2">KOPELKE <text:span text:style-name="T1">sie beruhigend.</text:span> Ach wat, wissen Se! Det ... det ... e ...</text:p>
      <text:p text:style-name="P2">WALTER <text:span text:style-name="T1">hat sich unterdessen mit seinem Hampelmann abgegeben, ihm die Zunge gezeigt, »Bah!« zu ihm gemacht und tänzelt nun mit ihm um den alten Kopelke rum, diesen unterbrechend.</text:span> Olle Kopelke! Olle Kopelke!</text:p>
      <text:p text:style-name="P2">KOPELKE <text:span text:style-name="T1">sanft abwehrend.</text:span> Ach, nich doch, Kind! Det 's jo unjezogen! Du mußt nich immer Olle Kopelke sagen! Det jeheert sick nich!</text:p>
      <text:p text:style-name="P2">WALTER <text:span text:style-name="T1">Rübchen schabend.</text:span> Oh ...! Olle Kopelke! ...</text:p>
      <text:p text:style-name="P2">ALBERT. Hörst du denn nich, du Schafskopp? Du sollst still sein!</text:p>
      <text:p text:style-name="P2">WALTER <text:span text:style-name="T1">den Ellbogen gegen ihn vor.</text:span> Nanu? Du hast mir doch jar nischt zu sagen?</text:p>
      <text:p text:style-name="P2"/>
      <text:p text:style-name="P3">Albert holt mit der Hand aus.</text:p>
      <text:p text:style-name="P2"/>
      <text:p text:style-name="P2">FRAU SELICKE <text:span text:style-name="T1">mit dem Strickstrumpf, den sie unterdessen wieder aufgenommen hat, dazwischen.</text:span> Nein! Nein! Nun sehn Sie doch bloß! Die reinen Banditen! Das <text:soft-page-break/>Kind! Das Kind! Nehmt doch wenigstens auf das Kind Rücksicht!</text:p>
      <text:p text:style-name="P2">ALBERT <text:span text:style-name="T1">der sich achselzuckend wieder abgewandt hat.</text:span> Natürlich! So is recht! Bestärk ihn man noch immer! Dem läßt du ja alles durchgehn! Der kann ja machen, was er will! Aus dem Bürschchen erziehst du ja schon was Rechtes! Vater hat janz recht!</text:p>
      <text:p text:style-name="P2">FRAU SELICKE. Nein! Nein! Nu hören Se doch bloß! Und da soll man sich nich gleich schlag rührend ärgern?</text:p>
      <text:p text:style-name="P2">KOPELKE <text:span text:style-name="T1">zu Albert.</text:span> Sachteken, werter junger Herr, sachteken ... <text:span text:style-name="T1">Zu Frau Selicke.</text:span> Immer in Jiete, Mutter! Det ville Jehaue un det ville Jeschumpfe nutzt zu janischt, zu reen janischt! ... Ibrijens ... <text:span text:style-name="T1">Er hat sich mitten in die Stube gestellt und schnuppert nun nach allen Seiten in der Luft rum.</text:span> ... wat ick doch jleich noch sagen wollte ... det ... det ... riecht jo hier so anjenehm nach Kaffee? ... Hm! Pf! Brrr! ... Nee, dieset Schweinewetter?! Ick bin – wahrhaftijen Jott – janz aus de Puste! <text:span text:style-name="T1">Er hat sich seinen großen, dicken Wollschal abgezerrt und schlenkert ihn nun nach allen Seiten um sich rum.</text:span> Kopp weg! <text:span text:style-name="T1">Zu Walter, den er dabei getroffen hat.</text:span> He? Wah det deine Neese?</text:p>
      <text:p text:style-name="P2">WALTER <text:span text:style-name="T1">der sich den Schnee von den Backen wischt, vergnügt lachend.</text:span> Hohohoo!</text:p>
      <text:p text:style-name="P2">ALBERT <text:span text:style-name="T1">bereits äußerst ungeduldig, den Hut in der Hand.</text:span> Na, jedenfalls ich jeh jetzt! Wir kommen ja sonst wahrhaftig noch zu spät!</text:p>
      <text:p text:style-name="P2">FRAU SELICKE. Ja, ja! Macht man, daß ihr fortkommt!</text:p>
      <text:p text:style-name="P2">KOPELKE <text:span text:style-name="T1">zu Albert.</text:span> Aha! Wol zu Papa'n uf 't Kontor?</text:p>
      <text:p text:style-name="P2">ALBERT <text:span text:style-name="T1">ausweichend.</text:span> Ach! Ja! Das heißt ... eh ... wir wollten so ... bloß 'n bißchen vorbeijehn!</text:p>
      <text:p text:style-name="P2">KOPELKE <text:span text:style-name="T1">ihm mit einer Handbewegung gutmütig zublinzelnd, verschmitzt.</text:span> Weeß schon! <text:span text:style-name="T1">Zu Frau Selicke, halb ins Ohr.</text:span> Edewachten kenn ick doch? ... <text:span text:style-name="T1">Wieder zu Albert.</text:span> Na, denn ... eh ... denn beeilen sick man! So wat looft weg!</text:p>
      <text:p text:style-name="P2">ALBERT <text:span text:style-name="T1">schon unter der Tür stehend zu Walter, der sich eben seinen Hampelmann an die Jacke knöpft.</text:span> Na, willst nu so jut sein oder nich?</text:p>
      <text:p text:style-name="P2">WALTER <text:span text:style-name="T1">gibt dem alten Kopelke die Hand.</text:span> Atchee!</text:p>
      <text:p text:style-name="P2">KOPELKE. Atchee, mein Sohn, Atchee! Un jrieß ooch Vatern!</text:p>
      <text:p text:style-name="P2">FRAU SELICKE. Na, und die Stulle? <text:span text:style-name="T1">Reicht sie ihm noch schnell nach, Walter beißt sofort in sie hinein.</text:span> Und dann, sagt, er soll gleich hierherkommen! Sagt, Toni is auch schon da! Wir warten schon!</text:p>
      <text:p text:style-name="P2"><text:span text:style-name="T1">Albert hat die Tür bereits aufgeklinkt und macht nun zum alten Kopelke hin eine stumme, zeremonielle Verbeugung.</text:span></text:p>
      <text:p text:style-name="P2"/>
      <text:p text:style-name="P2">KOPELKE. War mich sehr anjenehm, werter junger Herr! War mich sehr anjenehm!</text:p>
      <text:p text:style-name="P2"/>
      <text:p text:style-name="P3">Die beiden verschwinden. Draußen im Entree schlägt Walter hin. Schreit. Albert: <text:soft-page-break/>»Na, du Ochse!«</text:p>
      <text:p text:style-name="P2"/>
      <text:p text:style-name="P2">FRAU SELICKE. Ei Herrgott! Was is denn nu schon wieder ... <text:span text:style-name="T1">Will auf die Korridortür zu, draußen schlägt die Flurtür zu.</text:span> Hach! Gott sei Dank, daß man die Gesellschaft endlich los ist!</text:p>
      <text:p text:style-name="P2">KOPELKE <text:span text:style-name="T1">sich die Hände reibend, schmunzelnd.</text:span> Jo! Wah is't! 'n bißken wiewe sind se! Abber – Jotteken doch! Det is doch nu mal nich anders! Det ...</text:p>
      <text:p text:style-name="P2"/>
      <text:p text:style-name="P3">Vom Bett her Geräusch und Husten.</text:p>
      <text:p text:style-name="P2"/>
      <text:p text:style-name="P2">FRAU SELICKE <text:span text:style-name="T1">wirft ihr Strickzeug in das Kaffeegeschirr und eilt auf das Bett zu.</text:span> Ach, nein! Ich sag schon! Nu haben sie ja das arme Kind glücklich wieder wachkrakeelt! ... Na, mein liebes Herzchen? ... Wie ist dir, mein liebes Linchen, he? <text:span text:style-name="T1">Kleine Pause. Frau Selicke hatte sich übers Bett gebeugt, leises Stöhnen.</text:span> Hast du Schmerzen, mein liebes Puttchen?</text:p>
      <text:p text:style-name="P2">LINCHEN <text:span text:style-name="T1">feines, rührendes Stimmchen.</text:span> Ma – ma – chen?</text:p>
      <text:p text:style-name="P2">FRAU SELICKE. Ja, mein Herzchen? Hm?</text:p>
      <text:p text:style-name="P2">LINCHEN. Ma – ma – chen?</text:p>
      <text:p text:style-name="P2">FRAU SELICKE. Hast du Appetit, mein Schäfchen? ... Nein? Ach, du mein Mäuschen!</text:p>
      <text:p text:style-name="P2">LINCHEN. Ich – bin – so – müde ...</text:p>
      <text:p text:style-name="P2">FRAU SELICKE. Ach, mein Herzchen! Aber, nicht wahr? Du willst jetzt noch einnehmen?! Onkel Kopelke ist ja da!</text:p>
      <text:p text:style-name="P2">LINCHEN. On – kel – Ko – pel – ke?</text:p>
      <text:p text:style-name="P2"/>
      <text:p text:style-name="P3">Kopelke hat sein rotbaumwollenes Schnupftuch gezogen und schneuzt sich.</text:p>
      <text:p text:style-name="P2"/>
      <text:p text:style-name="P2">FRAU SELICKE <text:span text:style-name="T1">halb zu ihm zurückgewandt.</text:span> Wollen Sie se mal sehn? Ich misch solange die Tropfen! <text:span text:style-name="T1">Läßt ihn ans Kopfende treten und mischt während des Folgenden am Fußende des Bettes, auf dem Nachttischchen, die Medizin.</text:span></text:p>
      <text:p text:style-name="P2">KOPELKE <text:span text:style-name="T1">hat sich jetzt ebenfalls über das Bett gebeugt. Täppisch-zärtlich.</text:span> Na, Lin'ken? Kennste mir noch? Ach Jotteken doch, die Ärmken! Nich wah? Det – watt doch mal, Kind, 'n Oogenblickchen! – Det ... tut doch nich weh? ... Na, sehste!! Ick sag ja! Det ... det is allens man auswendig! Det 's janich so schlimm! Uf de Woche kannst all dreist widder ufstehn! Denn jehste for Mama'n bei'n Koofmann! Denn jehste mit ihr uf 'n Marcht! Inholen! He? Weeßte noch? Uf 'n Pappelplatz? Der mit 't Schielooge? »Jungens«, sag ick, »Bande! Wer't ihr wol det Meechen sind lassen?« Abber da?? Heidi! Wat haste, wat kannste! ... Nich wah? Nu nehmste abber ooch <text:soft-page-break/>sauber in? <text:span text:style-name="T1">Zu Frau Selicke, während er diese ans Bett treten läßt.</text:span> Wat de Kind bloß for 'n Schwitz hat?!</text:p>
      <text:p text:style-name="P2">FRAU SELICKE <text:span text:style-name="T1">besorgt.</text:span> Nich wahr? Ach Gott ja!</text:p>
      <text:p text:style-name="P2">KOPELKE <text:span text:style-name="T1">beruhigend.</text:span> Abber det ... eh ... wissen Se! ... Det ... det is immer so! Det is nu mal nich anders! Det ... <text:span text:style-name="T1">Schneuzt sich abermals.</text:span></text:p>
      <text:p text:style-name="P2">FRAU SELICKE <text:span text:style-name="T1">kommt mit dem Löffel.</text:span> Na, Linchen? Ist dir wieder besser?</text:p>
      <text:p text:style-name="P2">LINCHEN. Ach – ich – will – nicht – einnehmen!</text:p>
      <text:p text:style-name="P2">FRAU SELICKE. O ja, meine Kleine! Du willst doch wieder gesund werden!</text:p>
      <text:p text:style-name="P2">LINCHEN. Es – schmeckt – so – bitter!</text:p>
      <text:p text:style-name="P2">FRAU SELICKE. Nicht weinen, mein Schäfchen! ... Komm! ... Sonst zankt der Herr Doktor wieder! Nicht wahr, Onkel Kopelke?</text:p>
      <text:p text:style-name="P2">KOPELKE <text:span text:style-name="T1">eifrig nickend.</text:span> Ja, ja, Kindken! Det muß nu mal so sind! Det jeheert sick!</text:p>
      <text:p text:style-name="P2">FRAU SELICKE. Nicht wahr? Hörst du? Komm mein Liebling! Ja?</text:p>
      <text:p text:style-name="Text_20_body"><text:a xlink:type="simple" xlink:href="http://www.zeno.org/Literatur/L/Nat.-+Münchow+Bd.+1"><text:span text:style-name="T2">[348]</text:span></text:a><text:span text:style-name="T2"> LINCHEN. Es – schmeckt – so – bitter!</text:span></text:p>
      <text:p text:style-name="P2">FRAU SELICKE. Aber nachher kannst du ja wieder spazierengehn, mein Mäuschen?! Und Emmchen zeigt dir auch ihre Bilderbücher! Ja? ... Komm! ... Na, nu mach doch, Linchen! ... Du mußt doch aber auch folgen! ... Gucke doch! ... Ich verschütte ja das ganze Einnehmen? ... <text:span text:style-name="T1">Sie hat ihr leise die Hand unters Köpfchen geschoben.</text:span></text:p>
      <text:p text:style-name="P2">LINCHEN. Au! Au! ... Du – ziepst – mich!</text:p>
      <text:p text:style-name="P2">FRAU SELICKE. Oh! ... Na so! ... Nicht wahr? ... Fest! Drück die Augen zu! ... Schlucke! Tüchtig! ... Siehst du? ... Nicht weinen, nicht weinen! ... So! Nicht wahr? Nu is alles wieder gut! Nu is alles vorbei!</text:p>
      <text:p text:style-name="P2">LINCHEN <text:span text:style-name="T1">dreht sich jetzt unruhig in ihren Kissen rum und hustet gequält.</text:span></text:p>
      <text:p text:style-name="P2">FRAU SELICKE. Mein armes, armes Herzchen! Der alte, böse Husten! ... So! ... Nu rücken wir bloß noch 'n bißchen das Kissen höher, nicht wahr? Und dann schläfst du schön wieder ein! <text:span text:style-name="T1">Bückt sich über sie und küßt sie.</text:span> Ach, du mein süßes Puttchen! <text:span text:style-name="T1">Nachdem sie den Wandschirm jetzt noch näher ans Bett gerückt, zum alten Kopelke.</text:span> Ach, Gott nein! Nu sagen Se doch bloß? Muß man da nich rein verzweifeln? Das geht nu schon tagelang so! Sie wacht geradezu nur noch auf Minuten auf!</text:p>
      <text:p text:style-name="P2">KOPELKE <text:span text:style-name="T1">die Hände in den Taschen seiner Joppe, nachdenklich vor sich hin.</text:span> Hm! ...</text:p>
      <text:p text:style-name="P2">FRAU SELICKE. Und aus dem Doktor wird man auch nicht mehr klug! Der sagt einem ja nichts! Der kommt kaum noch! Und ... und ... na ja, wenn wir Sie nicht noch hätten ...</text:p>
      <text:p text:style-name="Text_20_body"><text:span text:style-name="T2">KOPELKE </text:span><text:span text:style-name="T3">leichthin.</text:span><text:span text:style-name="T2"> Jo! ... na! ... Wissen Se: Det kommt jo bei mir nich so druf an! </text:span><text:span text:style-name="T3">Begütigend.</text:span><text:span text:style-name="T2"> Det verseimt mir jo weiter nich! Det's jo man immer so in Vorbeijehn! Det – ach wat! Det hat jo janischt zu sagen! Det's jo Mumpitz!! ... Abber det, wissen </text:span><text:soft-page-break/><text:span text:style-name="T2">Se, det mit die Dokters, verstehn Se, da hab'n Se eejentlich wol nich so janz unrecht! </text:span><text:a xlink:type="simple" xlink:href="http://www.zeno.org/Literatur/L/Nat.-+Münchow+Bd.+1"><text:span text:style-name="T2">[349]</text:span></text:a><text:span text:style-name="T2"> Ick ... nu ja! Se wissen ja! Ick bin man sozusagen 'n janz eenfacher Mann ... Abber det kann 'k Ihn' versichern: jeholfen hab 'k schon manchen! ... Jott! Ick kennt jo wat bei verdienen! Wat mee'n Se woll! Abber sehn Se ... will 'k denn? Ick ... nu ja! Ick bin nu mal so! </text:span><text:span text:style-name="T3">Eifrig.</text:span><text:span text:style-name="T2"> Wissen Se? De Hauptsach is jetz': man immer scheen warm halten! Det ibrije, verstehn Se, det ibrije jibt sick denn janz von alleene! Janz von alleene! Ick sag: man bloß nich immer so ville mang der Natur fuschen, sag ick! ... Det mit die olle Medizin da zum Beispiel ...</text:span></text:p>
      <text:p text:style-name="P2"/>
      <text:p text:style-name="P3">Es klopft an Wendts Tür.</text:p>
      <text:p text:style-name="P2"/>
      <text:p text:style-name="P2">FRAU SELICKE. Bitte, Herr Wendt, bitte! Treten Sie nur ein!</text:p>
      <text:p text:style-name="P2">WENDT <text:span text:style-name="T1">ist mehr als mittelgroß und sehr schlank. Feine, bleiche Gesichtszüge, das halblange, schwarze Haar einfach hintenübergekämmt. Dunkle, peinlich saubere Kleidung, kein Pastoralschnitt. Die Tür hinter sich schließend zu Frau Selicke.</text:span> Verzeihen Sie! Ich dachte ... <text:span text:style-name="T1">Zum alten Kopelke, ihm die Hand reichend.</text:span> Ah! 'n Abend, Herr Kopelke! Wie geht's?</text:p>
      <text:p text:style-name="P2">KOPELKE <text:span text:style-name="T1">geschmeichelt.</text:span> 'n Abend, werter junger Herr! Och, ick danke! Immer noch uf een langet un een kurzet Been! ... Is mich sehr anjenehm ... is mich sehr anjenehm ... <text:span text:style-name="T1">Hört nicht auf, Wendts Hand zu schütteln.</text:span></text:p>
      <text:p text:style-name="P2">WENDT <text:span text:style-name="T1">zu Frau Selicke rüber.</text:span> Fräulein Toni wollte doch heute etwas früher kommen?</text:p>
      <text:p text:style-name="P2">FRAU SELICKE <text:span text:style-name="T1">die Achseln zuckend.</text:span> Ja! Na – Sie wissen ja! Wie das so is!</text:p>
      <text:p text:style-name="P2">KOPELKE <text:span text:style-name="T1">Wendt zublinzelnd und ihm scherzhaft mit dem Finger drohend.</text:span> Freilein Toni? Na, wachten Se man, Sie kleener Scheeker! ... Frau Selicken? Ick sage: passen Se mir ja uf die beeden jungen Leite uf! <text:span text:style-name="T1">Wieder zu Wendt.</text:span> Det is mich doch schon lange so? ... he? Sie?</text:p>
      <text:p text:style-name="P2">FRAU SELICKE <text:span text:style-name="T1">lächelnd.</text:span> Ach, lieber Gott, ja!</text:p>
      <text:p text:style-name="Text_20_body"><text:span text:style-name="T2">WENDT </text:span><text:span text:style-name="T3">der ebenfalls gelächelt hat, zum alten Kopelke.</text:span><text:span text:style-name="T2"> Na, aber Scherz beiseite! Ich wollte ihr mal – da sehn Sie </text:span><text:a xlink:type="simple" xlink:href="http://www.zeno.org/Literatur/L/Nat.-+Münchow+Bd.+1"><text:span text:style-name="T2">[350]</text:span></text:a><text:span text:style-name="T2"> mal! – das da zeigen! </text:span><text:span text:style-name="T3">Er hat ein großes, zusammengeknifftes Papier aus der inneren Brusttasche gezogen und es dem alten Kopelke überreicht.</text:span></text:p>
      <text:p text:style-name="P2">KOPELKE. Oh! ... He! ... Na – ick ... eh ... Se meen'n, ick soll det hier – lesen, meen'n Se?</text:p>
      <text:p text:style-name="P2">WENDT <text:span text:style-name="T1">aufmunternd.</text:span> Gewiß, gewiß, Herr Kopelke! Ich bitte Sie sogar darum!</text:p>
      <text:p text:style-name="P2">KOPELKE. Oh! ... He! ... Na, ick – bin so frei! <text:span text:style-name="T1">Ist mit dem Papier zur Lampe getreten. Zu Frau Selicke.</text:span> Man ... eh ... Hab'n Se da nich wo Ihre Brille, Frau Selicken?</text:p>
      <text:p text:style-name="P2">FRAU SELICKE <text:span text:style-name="T1">umhersuchend.</text:span> Meine Brille? Ach Gott ja! Ich ...</text:p>
      <text:p text:style-name="P2"><text:soft-page-break/>KOPELKE. Lassen Se man, ick hab ihr schon! <text:span text:style-name="T1">Setzt sie sich auf.</text:span> So! Na! Nu kann't losjehn! <text:span text:style-name="T1">Hat das Papier sorgfältig entfaltet und liest es nun, die Arme weit von sich weg. Nach einer kleinen Pause, über die Brille zu Wendt hinüberschielend.</text:span> Nanu?</text:p>
      <text:p text:style-name="P2">WENDT <text:span text:style-name="T1">der ihn lächelnd beobachtet.</text:span> Na?</text:p>
      <text:p text:style-name="P2">FRAU SELICKE <text:span text:style-name="T1">neugierig.</text:span> Was denn?</text:p>
      <text:p text:style-name="P2">WENDT <text:span text:style-name="T1">lächelnd.</text:span> Ja, ja, Frau Selicke!</text:p>
      <text:p text:style-name="P2">FRAU SELICKE <text:span text:style-name="T1">wie ungläubig.</text:span> Ach?</text:p>
      <text:p text:style-name="P2">KOPELKE <text:span text:style-name="T1">hat das Papier unterdessen wieder sorgfältig zusammengefaltet und gibt es nun wieder an Wendt zurück. In komischem Pathos.</text:span> Nee, wissen Se! Det kennen Se von mir nich verlangen! Dazu jratulieren Se sick man alleene!</text:p>
      <text:p text:style-name="P2">WENDT <text:span text:style-name="T1">lachend, das Papier wieder einsteckend.</text:span> Na, na!</text:p>
      <text:p text:style-name="P2">FRAU SELICKE <text:span text:style-name="T1">zum alten Kopelke.</text:span> Was denn? Was denn, Herr Kopelke?</text:p>
      <text:p text:style-name="P2">KOPELKE <text:span text:style-name="T1">zu Frau Selicke, komisch.</text:span> Paster! Land paster! Mit 'ne Bienenzucht un 'ne lange Pfeife! <text:span text:style-name="T1">Wieder zu Wendt.</text:span> Nee, wissen Se! Da kennen Se sagen, wat Se wollen, verstehn Se, abber for die Brieder sind Se ville zu schade!</text:p>
      <text:p text:style-name="P2">FRAU SELICKE <text:span text:style-name="T1">die Hände zusammenschlagend.</text:span> Aber Herr Kopelke?!</text:p>
      <text:p text:style-name="Text_20_body"><text:a xlink:type="simple" xlink:href="http://www.zeno.org/Literatur/L/Nat.-+Münchow+Bd.+1"><text:span text:style-name="T2">[351]</text:span></text:a><text:span text:style-name="T2"> KOPELKE. Ach wat! </text:span><text:span text:style-name="T3">Hat sich wieder sein Schnupftuch hervorgezogen und schneuzt sich.</text:span></text:p>
      <text:p text:style-name="P2">WENDT <text:span text:style-name="T1">ihm vergnügt auf die Schulter klopfend.</text:span> Na, lassen Sie man! 'n hübsches Weihnachtsgeschenk bleibt's doch! Was, Frau Selicke?</text:p>
      <text:p text:style-name="P2">FRAU SELICKE <text:span text:style-name="T1">immer noch ganz erstaunt.</text:span> Ach, nein! ... wahrhaftig? Also Sie sollen jetzt wirklich Pastor werden?</text:p>
      <text:p text:style-name="P2">WENDT. Nun ja! Und ... wie Sie sehn! Ich freue mich sogar von Herzen drüber!</text:p>
      <text:p text:style-name="P2">FRAU SELICKE. Ach ja! Und Sie waren ja auch immer so fleißig! Ich habe Sie wahrhaftig manchmal recht bedauert! Wenn ich so denke, so die ganzen letzten Wochen, Tag und Nacht, immer hinter den Büchern ...</text:p>
      <text:p text:style-name="P2">WENDT. Ach, ich bitte Sie! Was hing aber auch nicht alles davon ab? Alles! Alles! Geradezu alles! – Und dann, was ich Ihnen noch gleich sagen muß, ich reise jetzt natürlich nicht erst Drittfeiertag, sondern schon morgen!</text:p>
      <text:p text:style-name="P2">FRAU SELICKE. Schon morgen?</text:p>
      <text:p text:style-name="P2">WENDT. Ja! Na, die Sachen sind ja schon alle so gut wie gepackt, und ... e ... aber ich vergesse ganz! <text:span text:style-name="T1">Zum alten Kopelke.</text:span> Sie sprachen vorhin von Linchen?</text:p>
      <text:p text:style-name="P2">KOPELKE. Ick? Nu ja! Ick.. det heest.. ick ... e ... <text:span text:style-name="T1">Sieht zu Frau Selicke hinüber.</text:span></text:p>
      <text:p text:style-name="P2">FRAU SELICKE. Aber setzen Sie sich doch, Herr Kopelke! Woll'n Se sich nicht setzen? Ich mach Ihnen noch schnell 'ne Tasse Kaffee!</text:p>
      <text:p text:style-name="P2">KOPELKE <text:span text:style-name="T1">zu Wendt.</text:span> Hm ... ja ... sehn Se, ick ... <text:span text:style-name="T1">Plötzlich zu Frau Selicke.</text:span> 'ne Tasse Kaffee? <text:span text:style-name="T1">In sich hineinschmunzelnd, sich vergnügt die Hände reibend.</text:span> Hm! ... 'ne <text:soft-page-break/>Tasse Kaffee is jo wat sehr wat Scheenet! Wat sehr wat Scheenet! ... Abber ... Nee, Frau Selicken! Nee! Heite nich! Det verlohnt sick nich! Wahhaftijen Jott! Abber ick muß heite noch unjelogen hinten in de Druckerei! ... Se wissen ja! Det mit die ollen, deemlichen Krankenkassen! ...</text:p>
      <text:p text:style-name="Text_20_body"><text:span text:style-name="T2">FRAU SELICKE </text:span><text:span text:style-name="T3">nach der Küche hin.</text:span><text:span text:style-name="T2"> Na, denn werd ich wenigstens noch 'n paar Kohlen unterlegen! </text:span><text:span text:style-name="T3">Mit einem Blick auf </text:span><text:a xlink:type="simple" xlink:href="http://www.zeno.org/Literatur/L/Nat.-+Münchow+Bd.+1"><text:span text:style-name="T3">[352]</text:span></text:a><text:span text:style-name="T3"> die Uhr.</text:span><text:span text:style-name="T2"> Toni muß ja jeden Augenblick kommen! </text:span><text:span text:style-name="T3">Verschwindet durch die Küchentür, hinter der bald darauf Licht aufblitzt.</text:span><text:span text:style-name="T2"> 'n Augenblickchen!</text:span></text:p>
      <text:p text:style-name="P2">KOPELKE <text:span text:style-name="T1">mit krummgezogenem Puckel, sich schmunzelnd die Hände reibend.</text:span> Scheeniken! Scheeniken!</text:p>
      <text:p text:style-name="P2">WENDT <text:span text:style-name="T1">langt seine Zigarrentasche vor.</text:span> Aber ich darf Ihnen doch wenigstens 'ne Zigarre anbieten?</text:p>
      <text:p text:style-name="P2">KOPELKE. Oh! ... He! ... Na! Ick bin so frei, von Ihr jietijet Anersuchen – mbf! – Jebrauch zu machen, werter, junger Herr! Abber.. e ... – <text:span text:style-name="T1">Winkt Wendt zu sich heran; dieser beugt sich ein wenig zu ihm hin, Kopelke hält ihm die hohle Hand ans Ohr.</text:span> – ... ick meen man! Ick beraube Ihnen!</text:p>
      <text:p text:style-name="P2">WENDT. Oh, ich bitte Sie!</text:p>
      <text:p text:style-name="P2">KOPELKE. Na, wissen Se! So 'n junger Student hat det ooch nich immer so dicke! ... Na, ick meen man!</text:p>
      <text:p text:style-name="P2">WENDT. Junger Student?! Oho!</text:p>
      <text:p text:style-name="P2">KOPELKE. Ach so! <text:span text:style-name="T1">Blinzelt ihm zu.</text:span> Na! Ibrijens bin ick darin durchaus keen Unmensch! <text:span text:style-name="T1">Kneift sich mit den Fingernägeln die Spitze von der Zigarre und bückt sich über die Lampe.</text:span> Abber ... nee, wissen Se! <text:span text:style-name="T1">Mit einem Blick zum Bett hin.</text:span> Ick weer' ihr man doch lieber draußen roochen! Se nehmen mir det doch nich iebel?</text:p>
      <text:p text:style-name="P2">WENDT. Bewahre, Herr Kopelke! Im Gegenteil! Hier hätten Sie sie ja doch sowieso nicht rauchen können! Selbstverständlich!</text:p>
      <text:p text:style-name="P2">KOPELKE. Ja, um denn – na ja! Wat ick also noch sagen wollte! ... Se meen'n mit det Kind, meen'n Se?</text:p>
      <text:p text:style-name="P2">WENDT. Ja! Ich ... e ... Sie können sich ja denken, wie mich das unmöglich gleichgültig lassen kann! ... Der Arzt scheint sich ja, wenigstens soviel ich darüber weiß, überhaupt nicht äußern zu wollen ...</text:p>
      <text:p text:style-name="Text_20_body"><text:span text:style-name="T2">KOPELKE </text:span><text:span text:style-name="T3">klopft sich mit der Zigarre auf dem Daumen herum.</text:span><text:span text:style-name="T2"> Ja, wissen Se! Offen jestanden! Abber det kann ick den Mann eejentlich janich verdenken! Denn, Se könn'n sagen, wat Se wollen – ick bin man sozusagen 'n janz </text:span><text:a xlink:type="simple" xlink:href="http://www.zeno.org/Literatur/L/Nat.-+Münchow+Bd.+1"><text:span text:style-name="T2">[353]</text:span></text:a><text:span text:style-name="T2"> eenfacher Mann, verstehn Se! Abber det kann 'k Ihn'n sagen: mit det Kind is 't retour jejangen! Schon wenn se een'n immer so anseht, verstehn Se! – wahhaft'jen Jott, abber so wat kann eenen durch un durch jehn!</text:span></text:p>
      <text:p text:style-name="P2">WENDT <text:span text:style-name="T1">finster.</text:span> Hm ... Also Sie meinen, daß wirklich Gefahr vorliegt?</text:p>
      <text:p text:style-name="P2">KOPELKE <text:span text:style-name="T1">ausweichend.</text:span> Jott! Det nu jrade! Det will ick nu jrade nich jesagt haben! Abber, wie det so is, verstehn Se! Et mangelt hier den Leiten an't Neethichste, wissen <text:soft-page-break/>Se! <text:span text:style-name="T1">Macht die Bewegung des Geldzählens.</text:span> Die kennen ooch man nich immer so wie se wollen!</text:p>
      <text:p text:style-name="P2">WENDT <text:span text:style-name="T1">geht erregt ein paarmal auf und ab.</text:span> Ach Gott, ja! ... Na! Es wird ja mal ... anders werden!</text:p>
      <text:p text:style-name="P2">KOPELKE. Ja! Wenn eener immer ville Jeld hat, wissen Se, denn mag't ja wol noch jehn! Ja! Det liebe Jeld! ... Nehm'n Se mir mal zun Beispiel! Ick wah ooch nich uf'n Kopp jefallen als Junge! Ick wah immer der Erste in de Schule! Wat meen'n Se woll?!.. Abber de Umstände, wissen Se! De Umstände! Et half nischt! Vater ließ mir Schuster weer'n! ... Freilich, mit die Schusterei is det nu ooch nischt mehr heitzudage! Die ollen Fabriken, wissen Se! Die ollen Fabriken rujenieren den kleenen Mann! ... Sehn Se! So bin ick eejentlich, wat man so 'ne verfehlte Existenz nennt! Nu bin ick sozusagen allens un janischt! ... Ja! ... Da bring 'k mal een'n durch 'n Prozeß, da wird mal 'n bißken jeschustert, dann mal mit de Homöopathie und denn mit det Silewettenschneidern, wie det jrade so kommt, verstehn Se! Ja! ... Freilich! Se haben alle nischt, die armen Deibels, den'n ick ...</text:p>
      <text:p text:style-name="P2"/>
      <text:p text:style-name="P3">Die Uhr schlägt sechs.</text:p>
      <text:p text:style-name="P2"/>
      <text:p text:style-name="Text_20_body"><text:span text:style-name="T2">KOPELKE. Wat!? Sechsen schon?! Hurrjott! ... </text:span><text:span text:style-name="T3">Wickelt sich schnell den Schal um.</text:span><text:span text:style-name="T2"> ... den'n ick jeholfen hab, meen ick! ... </text:span><text:span text:style-name="T3">Umhersehend.</text:span><text:span text:style-name="T2"> Hanschuh'n hat ick ja wol zufällig keene jehabt? ... Na, abber man krepelt sick so durch! </text:span><text:span text:style-name="T3">Wendts Hand schüttelnd.</text:span><text:span text:style-name="T2"> Wah mich sehr anjenehm, werter junger Herr, wah mich sehr anjenehm! ... Dunnerwettstock, det wird ja die allerheechste Eisenbahn! </text:span><text:span text:style-name="T3">Macht ein paar eilige Schritte auf die Korridortür zu, besinnt sich dann aber wieder und kehrt um.</text:span><text:span text:style-name="T2"> Na, ick kann ja denn ooch man jleich hintenrum! </text:span><text:span text:style-name="T3">Schon in der Küchentür.</text:span><text:span text:style-name="T2"> Un denn, det ick det nich verjesse: Verjniegte Feierdage! Morjen frieh seh ick Ihn' doch noch?</text:span></text:p>
      <text:p text:style-name="P2">WENDT. Oh, danke, danke! Natürlich!</text:p>
      <text:p text:style-name="P2">KOPELKE. Scheeniken! Atchee! <text:span text:style-name="T1">Klinkt die Küchentür auf.</text:span> 'n Abend, Frau Selicken!</text:p>
      <text:p text:style-name="P2">FRAU SELICKE <text:span text:style-name="T1">hinter der Szene in der Küche.</text:span> Was? Sie wollen schon gehn?</text:p>
      <text:p text:style-name="P2">KOPELKE <text:span text:style-name="T1">während er die Küchentür wieder hinter sich zudrückt.</text:span> Na, wat meen'n Se woll? ...</text:p>
      <text:p text:style-name="P2">WENDT <text:span text:style-name="T1">einen Augenblick allein. Sieht sich zuerst aufatmend im Zimmer um und tritt dann vorsichtig an das Bett Linchens. Eine kleine Weile beobachtet er sie, dann klingelt es plötzlich im Korridor, und er geht hastig aufmachen.</text:span> Ah, endlich!</text:p>
      <text:p text:style-name="P2"/>
      <text:p text:style-name="P3">Toni tritt ein. Sie trägt ein großes, in ein schwarzes Tuch eingeschlagenes Bündel vor sich her. – Sie ist mittelgroß, schlank, aber nicht schwächlich. Blond. Schlichter, ein wenig ernster Gesichtsausdruck. Einfaches, dunkles Kleid, langer, braungelber Herbstmantel. Schwarze, gestrickte Wollhandschuhe.</text:p>
      <text:p text:style-name="P2"/>
      <text:p text:style-name="P2"><text:soft-page-break/>WENDT <text:span text:style-name="T1">mit ihr zugleich eintretend und nach dem Bündel fassend.</text:span> Geben Sie!</text:p>
      <text:p text:style-name="P2">TONI <text:span text:style-name="T1">abwehrend.</text:span> Ach, lassen Sie ... ich kann ja ...</text:p>
      <text:p text:style-name="P2">WENDT <text:span text:style-name="T1">nimmt ihr das Paket ab.</text:span> Geben Sie doch! <text:span text:style-name="T1">Indem er es aufs Sofa trägt.</text:span> Und das haben Sie vom Alexanderplatz bis hierher getragen?</text:p>
      <text:p text:style-name="P2">TONI <text:span text:style-name="T1">sich die Handschuhe ausziehend, nickt lächelnd. Etwas scherzhaft-wichtig.</text:span> Getragen! Ja!</text:p>
      <text:p text:style-name="P2">WENDT. Bei der ...?</text:p>
      <text:p text:style-name="Text_20_body"><text:span text:style-name="T2">TONI. Nun – ja! Es war etwas unbequem bei der Kälte! </text:span><text:span text:style-name="T3">Hat die Handschuhe auf den Tisch zwischen das Kaffeezeug </text:span><text:a xlink:type="simple" xlink:href="http://www.zeno.org/Literatur/L/Nat.-+Münchow+Bd.+1"><text:span text:style-name="T3">[355]</text:span></text:a><text:span text:style-name="T3"> gelegt und tritt nun, indem sie sich ihren Mantel aufknöpfelt, an das Bett Linchens.</text:span><text:span text:style-name="T2"> Sie schläft? Ach, das arme Puttelchen! </text:span><text:span text:style-name="T3">Ist wieder etwas zurückgetreten.</text:span><text:span text:style-name="T2"> Aber ... nein! Ich will doch erst lieber.. ich habe die Kälte noch so in den Kleidern! </text:span><text:span text:style-name="T3">Zu Wendt, der ihr jetzt behilflich ist, den Mantel abzulegen.</text:span><text:span text:style-name="T2"> Danke, danke schön, Herr Wendt! Wollen Sie so gut sein, da an den Nagel? </text:span><text:span text:style-name="T3">Reicht ihm auch noch ihren Hut hin und stellt sich nun an den Ofen.</text:span><text:span text:style-name="T2"> Ach, ist der schön.</text:span></text:p>
      <text:p text:style-name="P2">WENDT <text:span text:style-name="T1">der unterdessen Hut und Mantel an die kleine Kleiderknagge zwischen der Korridortür und dem Wandschirm gehängt hat.</text:span> Wissen Sie auch, Fräulein Toni, daß ich heute schon auf Sie gewartet habe?</text:p>
      <text:p text:style-name="P2">TONI. Ach nein! Wirklich? Auf mich?</text:p>
      <text:p text:style-name="P2">WENDT <text:span text:style-name="T1">hat sich, die Arme gekreuzt, mit dem Rücken gegen den Tisch, ihr gegenübergestellt, aber so, daß das Licht der Lampe noch auf sie fällt.</text:span> Ja! Und ... na? Raten Sie mal, weshalb.</text:p>
      <text:p text:style-name="P2">TONI <text:span text:style-name="T1">lächelnd.</text:span> Ach, das rat ich ja doch nicht! Sagen Sie's mir lieber!</text:p>
      <text:p text:style-name="P2">WENDT. Ja? Soll ich's sagen?</text:p>
      <text:p text:style-name="P2">TONI. Ja!</text:p>
      <text:p text:style-name="P2">WENDT <text:span text:style-name="T1">zieht sich wieder das Papier aus der Tasche und reicht es ihr.</text:span> Na ... da! Lesen Sie mal!</text:p>
      <text:p text:style-name="P2">TONI. Was denn? <text:span text:style-name="T1">Sie hat sich, noch immer am Ofen, mit dem Papier etwas gegen die Lampe gebückt und liest nun.</text:span> Ah! Grade heute zum Heil'gen Abend! <text:span text:style-name="T1">Hat das Papier sinken lassen und sieht einen kleinen Augenblick in die Lampe. Langsam, leise.</text:span> Ja! Das ist ja recht schön! Da können Sie sich recht freuen!</text:p>
      <text:p text:style-name="P2">WENDT. Nicht wahr?</text:p>
      <text:p text:style-name="P2">FRAU SELICKE <text:span text:style-name="T1">aus der Küche, deren Tür sie eben aufgemacht hat.</text:span> Toni? Wo bleibst du denn solange? <text:span text:style-name="T1">Mit einem Blick auf das Bündel auf dem Sofa.</text:span> Ach, du hast wieder ... Armes Mädchen! ... Wart! Ich bring dir gleich noch 'n bißchen heißen Kaffee! <text:span text:style-name="T1">Sie will wieder in die Küche zurück.</text:span></text:p>
      <text:p text:style-name="Text_20_body"><text:a xlink:type="simple" xlink:href="http://www.zeno.org/Literatur/L/Nat.-+Münchow+Bd.+1"><text:span text:style-name="T2">[356]</text:span></text:a><text:span text:style-name="T2"> TONI </text:span><text:span text:style-name="T3">die unterdessen das Papier auf den Tisch gelegt hat, auf sie zutretend.</text:span><text:span text:style-name="T2"> Mutterchen?! – Wart mal! ... Hier! </text:span><text:span text:style-name="T3">Man hört Geld klappern.</text:span><text:span text:style-name="T2"> Eins – zwei – drei ...</text:span></text:p>
      <text:p text:style-name="P2"><text:soft-page-break/>FRAU SELICKE. Ach, Gott ja! ... Das liebe bißchen! ... das wird wieder weg sein, man weiß nicht, wie!</text:p>
      <text:p text:style-name="P2">TONI. Ist denn der Arzt dagewesen?</text:p>
      <text:p text:style-name="P2">FRAU SELICKE. Ach, nein! Du weißt ja! Der alte Kopelke!</text:p>
      <text:p text:style-name="P2">TONI. So? Was sagt er denn?</text:p>
      <text:p text:style-name="P2">FRAU SELICKE. Bist du ihm nicht unten begegnet? Er sagt ... – <text:span text:style-name="T1">Zuckt die Achseln.</text:span> – ... nichts Bestimmtes! Man wird ja aus keinem Menschen mehr klug! Ach Gott! Ich hab so eine Ahnung! Du sollst sehn, wir behalten sie nicht! <text:span text:style-name="T1">Schluchzt.</text:span></text:p>
      <text:p text:style-name="P2">TONI <text:span text:style-name="T1">tröstend.</text:span> Ach Gott! Mutterchen! <text:span text:style-name="T1">Nach einer Weile.</text:span> Ist denn der Vater noch nicht da?</text:p>
      <text:p text:style-name="P2">FRAU SELICKE. Ach, der!</text:p>
      <text:p text:style-name="P2">TONI <text:span text:style-name="T1">abermals nach einer kleinen Pause.</text:span> Und die Jungens?</text:p>
      <text:p text:style-name="P2">FRAU SELICKE. I! Die wollten 'n vom Kontor abholen! Aber die treiben sich ja doch wieder auf dem Markt rum, die Schlingels! Das is ja doch die Hauptsache! Die können's auch nich satt kriegen! ... Na, ich will nun ... Du bist ja ganz durchfroren! <text:span text:style-name="T1">Geht wieder in die Küche zurück.</text:span></text:p>
      <text:p text:style-name="P2">TONI <text:span text:style-name="T1">die wieder zum Ofen getreten ist.</text:span> Dann ... dann reisen Sie nun wohl bald?</text:p>
      <text:p text:style-name="P2">WENDT <text:span text:style-name="T1">der unterdessen ans Fenster getreten war und die ganze Zeit über auf den Hof hinabgesehn hatte. Er hat sich wieder umgedreht und sieht nun, sich mit den Händen hinten aufs Fensterbrett stützend, wieder zu Toni hinüber.</text:span> Ja! Morgen!</text:p>
      <text:p text:style-name="P2">TONI <text:span text:style-name="T1">leicht erschreckt.</text:span> Morgen schon?</text:p>
      <text:p text:style-name="P2">WENDT. Ja!</text:p>
      <text:p text:style-name="Text_20_body"><text:span text:style-name="T2">TONI </text:span><text:span text:style-name="T3">nach einer kleinen Pause.</text:span><text:span text:style-name="T2"> Ach, die Handschuhe! </text:span><text:span text:style-name="T3">Holt sie sich und tritt mit ihnen an das kleine Tischchen links, in dessen Schublade sie sie hineintut. Lächelnd.</text:span><text:span text:style-name="T2"> Sehn Sie mal! Da hat er wieder den Spiegel neben 's Bauer gestellt ... Der Vogel soll denken, es is noch 'n andrer </text:span><text:a xlink:type="simple" xlink:href="http://www.zeno.org/Literatur/L/Nat.-+Münchow+Bd.+1"><text:span text:style-name="T2">[357]</text:span></text:a><text:span text:style-name="T2"> da, mit dem er sich unterhalten kann ... Der Vater spricht mit dem Vogel, als wenn er ein Mensch wär!</text:span></text:p>
      <text:p text:style-name="P2">WENDT <text:span text:style-name="T1">ist vom Fenster weggetreten und steckt sich nun das Papier vom Tisch wieder in seine Rocktasche.</text:span> Ja! Ja! ...</text:p>
      <text:p text:style-name="P2">TONI. Hm? ... Mätzchen! Mätzchen! ... Ordentlich zärtlich ist er mit ihm! Der Vater ist ein großer Tierfreund!</text:p>
      <text:p text:style-name="P2">WENDT <text:span text:style-name="T1">der unterdes auf sein Zimmer links im Vordergrund zugegangen ist, sieht ihr, die Hand auf der Klinke, einen Augenblick lang unentschlossen zu. Zögernd.</text:span> Ja! Ich ...</text:p>
      <text:p text:style-name="P2">TONI <text:span text:style-name="T1">ihn unterbrechend.</text:span> Ach, sagen Sie doch! Wie spät ist's denn? <text:span text:style-name="T1">Mit einem Blick auf den Regulator.</text:span> Der kann doch unmöglich richtig gehn?</text:p>
      <text:p text:style-name="P2">WENDT <text:span text:style-name="T1">der jetzt die Tür aufgeklinkt hat.</text:span> Etwas nach sechs!</text:p>
      <text:p text:style-name="P2">TONI. Nach sechs? Da müßte er doch nun ...</text:p>
      <text:p text:style-name="P2"><text:soft-page-break/></text:p>
      <text:p text:style-name="P3">Seufzt.</text:p>
      <text:p text:style-name="P3">Wendt geht langsam in sein Zimmer. – Toni, die ihm nachgesehn hat, bleibt einen Augenblick in Gedanken stehen, seufzt und geht wieder auf den Sofatisch zu. Sie nimmt das Bündel auf den Teppich runter und knotet es auf. Frau Selicke kommt mit dem Kaffee.</text:p>
      <text:p text:style-name="P2"/>
      <text:p text:style-name="P2">FRAU SELICKE. Hier! Nu trink erst! <text:span text:style-name="T1">Setzt die Kanne auf den Tisch.</text:span></text:p>
      <text:p text:style-name="P2">TONI <text:span text:style-name="T1">die sich vor dem geöffneten Bündel auf dem Teppich niedergekauert hat.</text:span> Ja! Gleich!</text:p>
      <text:p text:style-name="P2">FRAU SELICKE <text:span text:style-name="T1">hat sich leicht auf den Sofatisch gestützt und sieht ihr zu.</text:span> Mäntel? ... Da kannst du wieder die ganzen paar Feiertage sitzen! Ach ja! Du hast doch auch gar nichts von deinem Leben!</text:p>
      <text:p text:style-name="P2">TONI <text:span text:style-name="T1">immer noch mit dem Ordnen der Zeugstücke beschäftigt.</text:span> Na! 's ist doch wenigstens ein kleiner Nebenverdienst!</text:p>
      <text:p text:style-name="P2">FRAU SELICKE <text:span text:style-name="T1">aufseufzend.</text:span> Ach ja, ja!</text:p>
      <text:p text:style-name="P2">TONI. Aber ein Leben auf den Straßen? Kaum zum Durchkommen!</text:p>
      <text:p text:style-name="Text_20_body"><text:span text:style-name="T2">FRAU SELICKE </text:span><text:span text:style-name="T3">nickend.</text:span><text:span text:style-name="T2"> Das glaub ich! ... Du wirst dich schön haben schleppen müssen mit dem alten Bündel! Bist du denn nicht wenigstens ein Stück mit der Pferdebahn gefahren?</text:span></text:p>
      <text:p text:style-name="P2">TONI. Ach, alles voll! Alles voll! Da war gar nicht anzukommen!</text:p>
      <text:p text:style-name="P2">FRAU SELICKE <text:span text:style-name="T1">ihr die Tasse zuschiebend.</text:span> Aber du trinkst ja gar nicht! Trink doch erst!</text:p>
      <text:p text:style-name="P2">TONI. Ja! <text:span text:style-name="T1">Erhebt sich und schenkt sich den Kaffee ein. Ihn schlürfend, von der Tasse zu Frau Selicke aufsehend.</text:span> Schön warm!</text:p>
      <text:p text:style-name="P2">FRAU SELICKE. Bist du der Mohr'n vorhin begegnet?</text:p>
      <text:p text:style-name="P2">TONI. Ja, auf der Treppe! Sie hielt mich an!</text:p>
      <text:p text:style-name="P2">FRAU SELICKE. Sie wollte wieder mal horchen? Nicht wahr?</text:p>
      <text:p text:style-name="P2">TONI. Ja! ... Sie fing natürlich von Linchen an! Und, was wir diesmal für 'n schlechtes Weihnachten durchzumachen hätten und so, na du weißt ja! <text:span text:style-name="T1">Sie bückt sich wieder zu ihren Mänteln.</text:span></text:p>
      <text:p text:style-name="P2">FRAU SELICKE. Nein, solche Menschen! Um was die sich nich alles kümmern!</text:p>
      <text:p text:style-name="P2">TONI. Na, von mir bekommt sie nichts raus!</text:p>
      <text:p text:style-name="P2">FRAU SELICKE. Die mögen schön über uns schwatzen! ... Solche Menschen! Die sollten sich doch lieber an ihre eigene Nase fassen! Die! Die trinkt Bier wie 'n Kerl! Den richtigen Bierhusten hat sie schon! Hast du noch nicht gemerkt?</text:p>
      <text:p text:style-name="P2">TONI. Na, ja! Laß doch man, Mutterchen! Laß sie alle machen, was sie wollen! Sie <text:soft-page-break/>geben uns ja doch nichts dazu! <text:span text:style-name="T1">Ist aufgestanden und steht nun, die Hände unter der Tischplatte, da.</text:span> Rück doch mal 'n bißchen den Tisch! Ich möchte mir da die Mäntel zurechtlegen! <text:span text:style-name="T1">Frau Selicke hilft ihr.</text:span> Der Vater kann doch jetzt unmöglich mehr auf dem Kontor sein?</text:p>
      <text:p text:style-name="P2">FRAU SELICKE <text:span text:style-name="T1">hat vom Tisch wieder ihren Strickstrumpf aufgenommen und sich die Brille aufgesetzt. Vom Stuhl vor dem Bette Linchens her.</text:span> I, ich dachte gar! ... Wer weiß, wo der jetzt wieder steckt!</text:p>
      <text:p text:style-name="Text_20_body"><text:span text:style-name="T2">TONI </text:span><text:span text:style-name="T3">hinter dem Tisch, auf dem Sofa die Zeugstücke ordnend.</text:span><text:span text:style-name="T2"> </text:span><text:a xlink:type="simple" xlink:href="http://www.zeno.org/Literatur/L/Nat.-+Münchow+Bd.+1"><text:span text:style-name="T2">[359]</text:span></text:a><text:span text:style-name="T2"> Na, er wird auf dem Weihnachtsmarkt sein und ein bißchen etwas einkaufen, für Linchen!</text:span></text:p>
      <text:p text:style-name="P2">FRAU SELICKE. I, jawohl doch! Und ... du lieber Gott, was soll nicht alles von den paar Groschen bezahlt werden! Wer weiß übrigens, ob er diesmal soviel zu Weihnachten kriegt wie sonst! ... Er tut wenigstens so! ... Das heißt, auf den kann man sich ja nie verlassen! Der sagt einem ja nie die Wahrheit! ... Andre Männer teilen ihren Frauen alles mit und beraten sich, wie's am besten geht, aber unsereiner wird ja für gar nichts ästimiert! Der weiß ja alles besser! ... Nein, so ein trauriges Familienleben, wie bei uns ... Paß mal auf: Der hat heute wieder ein paar Pfennige Geld in der Tasche und kömmt nu vor morgen früh nich nach Hause!</text:p>
      <text:p text:style-name="P2">TONI. Na, ich dachte gar! ... Das wäre doch! ... Heute!</text:p>
      <text:p text:style-name="P2">FRAU SELICKE. Na, du wirst ja sehn! Vergangne Nacht hat mir wieder mal von Pflaumen geträumt, und dann kann ich jedesmal Gift darauf nehmen, daß es Skandal gibt!</text:p>
      <text:p text:style-name="P2">TONI. Ach Gott! Darauf kann man doch aber nichts geben!</text:p>
      <text:p text:style-name="P2">FRAU SELICKE. Na, paß auf! Meine Ahnungen trügen mich nie!</text:p>
      <text:p text:style-name="P2">TONI. Aber wie kann man bloß so abergläubisch sein, Mutterchen!</text:p>
      <text:p text:style-name="P2">FRAU SELICKE. Abergläubisch? Nein, gar nicht! Ich bin gar nicht abergläubisch! Aber es ist doch komisch, daß es bis jetzt jedesmal eingetroffen ist!</text:p>
      <text:p text:style-name="P2">TONI. Ach, Mutterchen!</text:p>
      <text:p text:style-name="P2">FRAU SELICKE. Nein, nein! Du sollst sehn! Ich kann mich heilig drauf verlassen! <text:span text:style-name="T1">Weinerlich.</text:span> Paß mal auf! Paß mal auf!</text:p>
      <text:p text:style-name="P2">TONI. Ach siehst du, Mutterchen! Wenn du dich vorher schon immer so ängstlich machst, dann ist es ja gar kein Wunder! ... Mach's wie ich! Laß ihn kommen! Widersprich ihm mit keinem Worte! ... Laß ihn räsonieren soviel wie er will! Einmal muß er dann doch aufhören, und durch sein Räsonieren wird's ja doch nicht besser.</text:p>
      <text:p text:style-name="Text_20_body"><text:a xlink:type="simple" xlink:href="http://www.zeno.org/Literatur/L/Nat.-+Münchow+Bd.+1"><text:span text:style-name="T2">[360]</text:span></text:a><text:span text:style-name="T2"> FRAU SELICKE. Ach Gott ja! Eigentlich ist's auch wahr! Man müßte gar nicht drauf hören! Wenn ich nur nich so nervös wäre! Wenn ich ihn dann aber so sehe, in seinem Zustande, und er kommt dann auch noch mit seinen Ungerechtigkeiten, dann kann ich mich nich halten! ... Es ist mir rein unmöglich! ... Dann läuft mir jedesmal die Galle über!</text:span></text:p>
      <text:p text:style-name="P2">TONI. Siehst du! Aber grade dadurch wird es immer erst schlimm! Laß ihn schimpfen, die Augen rollen, Fäuste machen: Du mußt es gar nicht beachten! <text:soft-page-break/>Schließlich tut er ja doch nichts! ... Siehst du. Du mußt mich nicht falsch verstehn! Aber ich glaube, du hast ihn von Anfang an nicht recht zu behandeln gewußt, Mutterchen!</text:p>
      <text:p text:style-name="P2">FRAU SELICKE. Ja! 's is auch wahr! ... Er hätte nur so eine recht Resolute haben sollen!</text:p>
      <text:p text:style-name="P2">TONI. Ach, nein! So meinte ich's nicht! ... Ach!</text:p>
      <text:p text:style-name="P2">FRAU SELICKE. Nein! 's is ja wirklich wahr! ... Da soll man sich nu nich empören! ... Hier liegt das arme Kind krank, man weiß nich vor Sorgen wohin? Andre Leute freuen sich heute, und wir ... Na! Und dann soll man ihm auch noch freundlich entgegenkommen? ... Das kann ich einfach nicht! Das kann ich nicht!! ...</text:p>
      <text:p text:style-name="P2">TONI <text:span text:style-name="T1">seufzend.</text:span> Aber dann würde er sicher anders sein, wenn du dich ein bißchen zwängst, Mutterchen! ... Er ist ja im Grunde eigentlich gar nicht so schlimm, wie er tut!</text:p>
      <text:p text:style-name="P2">FRAU SELICKE. Er hat mich die ganzen Jahre her zu schlecht behandelt! Ich kann mich nicht überwinden, freundlich mit ihm zu sein!</text:p>
      <text:p text:style-name="P2">TONI. Ach ja, ja!</text:p>
      <text:p text:style-name="P2"/>
      <text:p text:style-name="P3">Kleine Pause. Holt aus dem Tischchen links ihr Nähzeug vor, setzt sich einen Stuhl an den Sofatisch und beginnt zu nähen.</text:p>
      <text:p text:style-name="P2"/>
      <text:p text:style-name="P2">FRAU SELICKE. Willst du heute noch nähen?</text:p>
      <text:p text:style-name="P2">TONI. Ja, ein bißchen!</text:p>
      <text:p text:style-name="Text_20_body"><text:span text:style-name="T2">FRAU SELICKE. Ach! Das ist nun Heiligabend! Das sind Festtage! ... So ein trauriges Weihnachten haben wir wirklich noch nie gehabt!</text:span></text:p>
      <text:p text:style-name="P2">TONI. Na! Eine kleine Freude macht er Linchen und den Jungens doch! Und wir andern? Liebe Zeit! ...</text:p>
      <text:p text:style-name="P2">FRAU SELICKE <text:span text:style-name="T1">gähnt.</text:span> Ach, bin ich – müde! ... Nächtelang hat man kein Auge zugetan, und mein Fuß tut auch wieder so weh ...</text:p>
      <text:p text:style-name="P2">TONI. Ja! Leg dich ein bißchen hin, Mutterchen! Du strengst dich überhaupt viel zu sehr an! Das solltest du gar nicht!</text:p>
      <text:p text:style-name="P2">FRAU SELICKE. Ja, ja! Du hast eigentlich auch recht! Ich will mich 'n bißchen schlafen legen! <text:span text:style-name="T1">Zum Bett hin.</text:span> Ach, mein Mäuschen! <text:span text:style-name="T1">Ist aufgestanden, hat ihr Strickzeug zusammengewickelt und es mit der Brille auf den Tisch gelegt.</text:span> Heute nacht hat man ja doch wieder keine Ruhe. Das weiß ich schon! Ach ja! ... <text:span text:style-name="T1">Gähnt. Schon in der Kammertür.</text:span> Ja, und nun geht Herr Wendt auch schon zu den Feiertagen, und eh man dann wieder 'n Mieter kriegt! ... Ach Gott ja! ... Na! ...</text:p>
      <text:p text:style-name="P2"/>
      <text:p text:style-name="P3">Verschwindet in der Kammer.</text:p>
      <text:p text:style-name="P3"><text:soft-page-break/>Toni über ihre Arbeit gebückt, allein. Pause. Ab und zu seufzt sie. Fernes Glockengeläute, das eine Zeitlang während des Folgenden fortdauert. – Es klopft an Wendts Tür.</text:p>
      <text:p text:style-name="P2"/>
      <text:p text:style-name="P2">TONI <text:span text:style-name="T1">zuckt leicht zusammen. Dann.</text:span> Herein?</text:p>
      <text:p text:style-name="P2">WENDT <text:span text:style-name="T1">tritt ein.</text:span> Störe ich?</text:p>
      <text:p text:style-name="P2">TONI. O nein! ... Wünschen Sie etwas?</text:p>
      <text:p text:style-name="P2">WENDT <text:span text:style-name="T1">zum Tisch tretend.</text:span> Ich? ... Nein! <text:span text:style-name="T1">Sieht ihr einen Augenblick zu.</text:span> Sie arbeiten heute noch?</text:p>
      <text:p text:style-name="P2">TONI. Ja! 's hilft nichts! Ich muß in den Feiertagen damit fertig werden!</text:p>
      <text:p text:style-name="P2">WENDT. In den Feiertagen? ... Mit ... mit all den Mänteln da?</text:p>
      <text:p text:style-name="P2">TONI <text:span text:style-name="T1">lächelnd.</text:span> Ja! Ein tüchtiges Stück Arbeit ist es! ... Hören Sie? Die schönen Weihnachtsglocken!</text:p>
      <text:p text:style-name="P2">WENDT <text:span text:style-name="T1">während er sich ebenfalls einen Stuhl holt und diesen neben den Tonis stellt.</text:span> Ja! Die Weihnachtsglocken! Die Weihnachtsglocken!</text:p>
      <text:p text:style-name="P2">TONI. Hören Sie das Glockengeläute nicht gern?</text:p>
      <text:p text:style-name="P2">WENDT. Die Berliner Glocken sind schrecklich! So eilig! So ... so ... eh! <text:span text:style-name="T1">Macht eine Handbewegung.</text:span></text:p>
      <text:p text:style-name="P2">TONI. Wie?</text:p>
      <text:p text:style-name="P2">WENDT. Ach! So – nervös, mein' ich!</text:p>
      <text:p text:style-name="P2">TONI. Nervös? Ach!</text:p>
      <text:p text:style-name="P2">WENDT. Nein! Ich höre die Glocken hier nicht gern.</text:p>
      <text:p text:style-name="P2">TONI. Sie wollen doch aber nun Pastor werden?</text:p>
      <text:p text:style-name="P2">WENDT. Ja!</text:p>
      <text:p text:style-name="P2">TONI. Zu Weihnachten klingen sie immer schön, find ich! ... Als ich noch ganz klein war, ging der Vater mit uns am ersten Feiertagmorgen in die Christmette. Ganz früh. Wir wurden dann tüchtig eingemummelt, und jedes hatte ein kleines Wachsstöckchen. Das wurde in der Kirche angezündet, und wenn wir dann wieder nach Hause kamen, kriegten wir beschert. Ich muß immer daran denken, wenn ich hier zu Weihnachten die Glocken höre! ... Freilich, so schön klingen sie nicht, wie bei uns zu Hause!</text:p>
      <text:p text:style-name="P2"/>
      <text:p text:style-name="P3">Kleine Pause. Man hört nur ein wenig stärker und näher das Geläute.</text:p>
      <text:p text:style-name="P2"/>
      <text:p text:style-name="P2">WENDT <text:span text:style-name="T1">ein wenig erregt.</text:span> Ach ja! Das ... damals ... damals waren sie ... Weihnachten war schöner damals! ... Hm! – <text:span text:style-name="T1">Beugt sich zu ihr hin, ohne sie anzusehen.</text:span> Toni! Sagen Sie mal!</text:p>
      <text:p text:style-name="P2"><text:soft-page-break/>TONI. Wie?</text:p>
      <text:p text:style-name="P2">WENDT. Ich meine ... hm! Ja! Ich mußte – nur eben wieder daran denken – daß ich nun morgen, morgen schon von hier fortgehe!</text:p>
      <text:p text:style-name="P2">TONI <text:span text:style-name="T1">ohne aufzusehn.</text:span> Ja! Sie bekommen ja nun – eine Stellung!</text:p>
      <text:p text:style-name="P2">WENDT. Eine Stellung! <text:span text:style-name="T1">Sich zurücklehnend.</text:span> Komme nun, sozusagen, in geordnete, bürgerliche Verhältnisse. Ja! Eine Landpfarre!</text:p>
      <text:p text:style-name="Text_20_body"><text:a xlink:type="simple" xlink:href="http://www.zeno.org/Literatur/L/Nat.-+Münchow+Bd.+1"><text:span text:style-name="T2">[363]</text:span></text:a><text:span text:style-name="T2"> TONI. Aufs Land kommen Sie?</text:span></text:p>
      <text:p text:style-name="P2">WENDT. Ja, aufs Land! Aufs Land!</text:p>
      <text:p text:style-name="P2">TONI. Ach, das muß Ihnen gewiß recht angenehm sein! Es hat Ihnen ja sowieso nicht mehr recht hier in der Großstadt gefallen!</text:p>
      <text:p text:style-name="P2">WENDT. Ja, man lernt hier soviel kennen! ... Aber nun! Landpastor also! ... Eine lange Pfeife, wie der Herr Kopelke sagt, eine Bienenzüchterei und ... und ... hahaha!</text:p>
      <text:p text:style-name="P2">TONI <text:span text:style-name="T1">sieht auf.</text:span> Sie sagen das so sonderbar! Sind Sie mit Ihrer Stellung nicht zufrieden?</text:p>
      <text:p text:style-name="P2">WENDT. Ach das ... das ist ja gleichgültig!</text:p>
      <text:p text:style-name="P2">TONI. Gleichgültig?</text:p>
      <text:p text:style-name="P2">WENDT. Ach das ... Es könnte freilich – unter Um ständen – recht schön sein! <text:span text:style-name="T1">Sieht Toni plötzlich voll an, diese bückt sich noch tiefer über ihre Arbeit.</text:span> Aber ich wollte ja ... Ich meinte ... <text:span text:style-name="T1">Er beugt sich wieder zu ihr hin.</text:span> Alle die Mäntel müssen Sie nun also in den – Feiertagen nähen?</text:p>
      <text:p text:style-name="P2">TONI <text:span text:style-name="T1">leise, ernst.</text:span> Ja! Es macht freilich so mehr Mühe mit der Hand! Aber mit der Nähmaschine geht's jetzt nicht, wo Linchen krank ist. <text:span text:style-name="T1">Pause.</text:span> Ja, das wird nun ...</text:p>
      <text:p text:style-name="P2">WENDT. Wie meinen Sie?</text:p>
      <text:p text:style-name="P2">TONI. Zwei Jahre haben ... Sie nun ... hier gewohnt!</text:p>
      <text:p text:style-name="P2">WENDT. Aber die Handarbeit ... das fortwährende Nähen muß doch Ihre Gesundheit sehr angreifen!</text:p>
      <text:p text:style-name="P2">TONI <text:span text:style-name="T1">mit einem Lächeln.</text:span> Ach, ich bin nicht schwächlich! Man muß nur Ausdauer und ein bißchen Geduld haben.</text:p>
      <text:p text:style-name="P2">WENDT. Geduld ... Ja! Toni! Ich wollte Sie nun etwas fragen! ... Ich habe schon einmal ... Sie nahmen's damals für Scherz ... und ich sah damals auch ein, daß ich noch kein Recht hatte ... Aber jetzt kann ich Sie ja mit mehr Recht fragen ... Jetzt wo ich in – geordnete Verhältnisse komme! Ich meine ... wollen ... wollen Sie mir auf meine – Landpfarre folgen?</text:p>
      <text:p text:style-name="P2"/>
      <text:p text:style-name="P3">Das Geläute hört auf.</text:p>
      <text:p text:style-name="P2"/>
      <text:p text:style-name="P2">TONI. Sie ... ob ich – Ihnen ...</text:p>
      <text:p text:style-name="Text_20_body"><text:soft-page-break/><text:span text:style-name="T2">WENDT. Ja! Ob Sie mir jetzt folgen wollen?</text:span></text:p>
      <text:p text:style-name="P2">TONI. Ach ... <text:span text:style-name="T1">Sie bricht in Tränen aus.</text:span></text:p>
      <text:p text:style-name="P2">WENDT. Sie weinen?!</text:p>
      <text:p text:style-name="P2">TONI. Warum ... Das ist – nicht recht von Ihnen, daß Sie wieder davon – sprechen!</text:p>
      <text:p text:style-name="P2">WENDT. Nicht recht?! ... Warum?! ... Toni! Jetzt?</text:p>
      <text:p text:style-name="P2">TONI. Das – geht ja doch nicht! Das geht ja doch nicht!</text:p>
      <text:p text:style-name="P2">WENDT. Das – geht nicht?!</text:p>
      <text:p text:style-name="P2">TONI. Nein! ... Ach Gott!</text:p>
      <text:p text:style-name="P2">WENDT. Aber warum denn nicht?</text:p>
      <text:p text:style-name="P2">TONI. Ach Gott!</text:p>
      <text:p text:style-name="P2">WENDT. Es geht, Toni! Jetzt geht es! ... Wissen Sie: In diesen Tagen fand ich hier ein Buch!</text:p>
      <text:p text:style-name="P2">TONI. Ein ... ein Buch?</text:p>
      <text:p text:style-name="P2">WENDT. Ein einfaches Büchelchen! ... Zwei Bogen gelbes Konzeptpapier in ein Stück blaue Pappe geheftet. Mit solchem weißen Zwirn da! Jemand hatte es hier liegenlassen, aus Versehen!</text:p>
      <text:p text:style-name="P2">TONI <text:span text:style-name="T1">sehr verwirrt.</text:span> Ein ... das ...</text:p>
      <text:p text:style-name="P2">WENDT. Ich habe darin gelesen! ... Es waren allerlei Notizen darin! Tagebuchnotizen! Selbstbekenntnisse, die eine für sich gemacht hatte, die immer so still und bescheiden ist, alles mit sich selbst im stillen abmacht und auskämpft! ...</text:p>
      <text:p text:style-name="P2">TONI <text:span text:style-name="T1">weint heftiger.</text:span> Ach! ... Warum haben Sie darin gelesen?</text:p>
      <text:p text:style-name="P2">WENDT <text:span text:style-name="T1">rückt näher zu ihr und sucht ihr ins Gesicht zu sehen.</text:span> Ich war sehr, sehr glücklich, als ich das alles las!</text:p>
      <text:p text:style-name="P2">TONI. Ach! Ich ... aber ich darf doch hier nicht fort!</text:p>
      <text:p text:style-name="P2">WENDT. Du darfst nicht?! Toni! Bist du ... ich meine: Kannst du's hier – aushalten?! Bist du hier glücklich?!</text:p>
      <text:p text:style-name="P2">TONI <text:span text:style-name="T1">immer noch weinend.</text:span> O Gott! O Gott!</text:p>
      <text:p text:style-name="Text_20_body"><text:span text:style-name="T2">WENDT </text:span><text:span text:style-name="T3">sehr erregt.</text:span><text:span text:style-name="T2"> Nein! Nein! Das ist unmöglich. Toni! ... Ich habe vorhin, drin in meinem Zimmer, gehört, was du mit deiner Mutter sprachst! Ich habe mehr als zwei Jahre hier gewohnt und alle die Szenen mit angehört, die furchtbaren Szenen! ... Ich habe euer ganzes, unglückliches Familienleben kennengelernt! Zwei Jahre lang hab ich das alles gehört und gesehen! Zwei Jahre lang! Und es hat mich ... </text:span><text:span text:style-name="T3">Stöhnt auf.</text:span><text:span text:style-name="T2"> Und du! Wenn man denken muß: Zweiundzwanzig Jahre hast du in alle dem Elend gelebt und hast es ertragen müssen! Zweiundzwanzig Jahre! ... Herr mein Gott! Zweiundzwanzig Jahre! ...</text:span></text:p>
      <text:p text:style-name="P2">TONI <text:span text:style-name="T1">verlegen – trotzig.</text:span> Oh, der Vater ist gut ... ein bißchen aufbrausend, aber ... Ach Gott! <text:span text:style-name="T1">Schluchzt.</text:span></text:p>
      <text:p text:style-name="P2"><text:soft-page-break/>WENDT <text:span text:style-name="T1">verbittert.</text:span> Gut! Gut! <text:span text:style-name="T1">Lacht auf, zornig.</text:span> Nein! Nein! Du darfst nicht länger bleiben! Du darfst nicht länger in diesem traurigen Elend leben! Hörst du! Du verdienst das nicht! Du paßt nicht hierher!</text:p>
      <text:p text:style-name="P2">TONI. Aber ich ...</text:p>
      <text:p text:style-name="P2">WENDT. Hast du denn gar kein Bedürfnis nach Glück?!</text:p>
      <text:p text:style-name="P2">TONI <text:span text:style-name="T1">schüchtern, forschend.</text:span> Glück?! Ich – weiß nicht! ... Ich – verstehe Sie nicht!</text:p>
      <text:p text:style-name="P2">WENDT. Ach, ich spreche da! Ich ... ich meine: hast du denn nicht manchmal den Wunsch gehabt, hier wegzukommen, in ruhige, schöne Verhältnisse? Wo du nicht Tag für Tag – Herrgott! – Tag für Tag! all das Elend hier vor Augen hast? Wie?</text:p>
      <text:p text:style-name="P2">TONI. Aber ...</text:p>
      <text:p text:style-name="P2">WENDT <text:span text:style-name="T1">leise, etwas höhnisch.</text:span> Ich habe auch davon etwas in dem kleinen, blauen Büchelchen gelesen! Siehst du? Ich kenne dich ganz genau! Du bist auch nur ein Mensch!</text:p>
      <text:p text:style-name="P2">TONI. Ach! Warum haben Sie nur ... <text:span text:style-name="T1">Weint von neuem.</text:span></text:p>
      <text:p text:style-name="Text_20_body"><text:span text:style-name="T2">WENDT </text:span><text:span text:style-name="T3">fortgerissen.</text:span><text:span text:style-name="T2"> Nein! Es ist ja hier ... Das kann ja kein Mensch ertragen! Dein Vater: brutal, rücksichtslos –, deine Mutter: krank, launisch; beide eigensinnig; keiner kann sich überwinden, dem andern nachzugeben, ihn zu verstehen, um ... um der Kinder willen! Selbst jetzt, wo sie nun alt geworden sind, wo sie mit den Jahren vernünftiger geworden sein müßten! Die Kinder müssen ja dabei zugrunde gehn! Und das ist ihre Schuld, die sie gar nicht wieder gutmachen können! Einer schiebt sie auf den andern! Keiner bedenkt, was draus werden soll! ... Und das nun schon lange, schrecklich lange Jahre durch! Dabei Krankheit und Sorge ... Furchtbar! Furchtbar!! Wenn man sich in den Gedanken versenkt ... tt! ... Nein, das ist alles zu, zu schrecklich! Das sind keine vernünftigen Menschen mehr, das sind ... Äh! Sie sind einfach jämmerlich in ihrem nichtswürdigen, kindischen Haß! ... </text:span><text:span text:style-name="T3">Ist aufgesprungen und geht nun mit großen Schritten im Zimmer umher.</text:span></text:p>
      <text:p text:style-name="P2">TONI <text:span text:style-name="T1">schluchzend.</text:span> Oh, wie können Sie nur so von Vater und Mutter sprechen! Sie sind beide so gut! Wie können Sie das nur sagen! ...</text:p>
      <text:p text:style-name="P2">WENDT <text:span text:style-name="T1">sich mäßigend. Setzt sich wieder zu ihr, den Stuhl noch näher zu ihr rückend.</text:span> Oh, ich ... t! ... Höre doch nicht, was ich schwatze! Ich ... Nein! Ich meine ... Du kannst doch unmöglich hier bleiben! Weine doch nicht, liebe Toni! Mißversteh mich doch nicht! Ich meinte ja nur! ... Sieh mal! Du mußt dich ja bei all dem Elend aufreiben! Es ist unerträglich, geradezu unerträglich, daß du – du! – hier verkümmern sollst! ... Und mach dich doch nicht stärker, als du bist, Toni! Ich weiß es ja, Toni! Siehst du? Ich weiß es ja, daß du dich hier heraussehnst! ...</text:p>
      <text:p text:style-name="P2">TONI. Oh, wenn man mal ... 'n bißchen ... ungeduldig ist! ... Das habe ich nur so – hingeschrieben!</text:p>
      <text:p text:style-name="P2">WENDT. Nur so ...? Ach was! Das glaubst du ja selbst nicht, Toni! Das war ja ganz natürlich?! Ganz berechtigt?!</text:p>
      <text:p text:style-name="P2">TONI. Ach, sprechen Sie doch nicht mehr davon! ... Ich bitte Sie! ... Sprechen Sie <text:soft-page-break/>nicht mehr davon!</text:p>
      <text:p text:style-name="Text_20_body"><text:span text:style-name="T2">WENDT. Siehst du? Du hast Angst, das zu hören! Aber doch! Grade mußt du das hören! Die Aufopferung muß auch ihre Grenze haben! ... Zweiundzwanzig Jahre! Einen Tag nach dem andern, jahraus, jahrein, immer dasselbe Elend, dieselbe Not! Das ist ja geradezu der pure Selbstmord! Nein! Du mußt hier fort! Du hast ein Recht, an dich und deine Zukunft zu denken! ... Warum sollst du </text:span><text:a xlink:type="simple" xlink:href="http://www.zeno.org/Literatur/L/Nat.-+Münchow+Bd.+1"><text:span text:style-name="T2">[367]</text:span></text:a><text:span text:style-name="T2"> hier verkümmern?! Warum?! Was kann dich dazu verpflichten?! ... Was hat dein Vater und deine Mutter getan, daß sie das verdienen?! Nun?! ... Haben sie an deine Zukunft gedacht?!</text:span></text:p>
      <text:p text:style-name="P2">TONI. Ich ... ich weiß nicht! ... Ach, reden Sie doch nicht so! Sagen Sie doch das nicht!</text:p>
      <text:p text:style-name="P2">WENDT. Heute, am Heiligen Abend, sitzt du da in Angst und Bangen, wo sich jeder freut, und flickst dich krank! Nein! Das ist – empörend!! Das ... Sieh mal, Toni! Warum sollte es nicht gehn? Sieh mal! Tust du ihnen denn nicht selber einen Gefallen? Es muß ihnen doch nur lieb sein, wenn du »versorgt« bist?! Wenn sie einen »Esser wen'ger« haben! Ist dein Vater nicht vielleicht gerade deshalb so, weil er sich über deine Zukunft Sorge macht? Hat er dir nicht mehr wie einmal vorgeworfen, daß du noch hier bist?</text:p>
      <text:p text:style-name="P2">TONI. Oh, das meint er ja nur so!</text:p>
      <text:p text:style-name="P2">WENDT. So, so!</text:p>
      <text:p text:style-name="P2">TONI. Und dann ... die Mutter! Ich kann doch die Mutter nicht hier so allein lassen? Sie ist so krank und schwächlich! Sie kann mich gar nicht mehr entbehren!</text:p>
      <text:p text:style-name="P2">WENDT <text:span text:style-name="T1">eifrig, faßt ihre Hand.</text:span> Ach, was das anbetrifft! Sieh mal ...</text:p>
      <text:p text:style-name="P2">TONI <text:span text:style-name="T1">horcht auf.</text:span> Warten Sie mal! <text:span text:style-name="T1">Entwindet ihm ihre Hand, steht auf und schleicht sich auf Spitzzehen zum Bett hin. Einen Augenblick beobachtet sie die Kranke, dann kehrt sie wieder zurück.</text:span> Nein! ... Ich dachte ... Linchen ... <text:span text:style-name="T1">Pause.</text:span> ... Und ... <text:span text:style-name="T1">Weint noch heftiger.</text:span></text:p>
      <text:p text:style-name="Text_20_body"><text:span text:style-name="T2">WENDT </text:span><text:span text:style-name="T3">hat sie die ganze Zeit gespannt beobachtet und bricht nun seufzend zusammen.</text:span><text:span text:style-name="T2"> Ach Gott ja! </text:span><text:span text:style-name="T3">Sich auf seinen Stuhl wieder aufrichtend.</text:span><text:span text:style-name="T2"> Sieh mal! Was das anbetrifft ... und ... Linchen ... Du meinst Linchen? ... Oh, sie ist ja in den letzten Tagen ... man kann doch unmöglich sagen, daß es grade schlimmer mit ihr geworden ist!.. </text:span><text:span text:style-name="T3">Schneller.</text:span><text:span text:style-name="T2"> Sieh mal! Wenn sie dich nun versorgt wissen, ist ihnen doch schon eine große Last genommen! Und</text:span><text:a xlink:type="simple" xlink:href="http://www.zeno.org/Literatur/L/Nat.-+Münchow+Bd.+1"><text:span text:style-name="T2">[368]</text:span></text:a><text:span text:style-name="T2"> dann könnten wir sie ja auch unterstützen, nicht wahr? Und wenn erst ihre äußere Lage etwas besser ist, dann ist ja auch vieles, vieles gleich ganz anders! Und dann ... ja, dann sind sie ja auch mit den Jahren – dieses Zusammenleben so gewohnt geworden! Nicht wahr? Sie würden vielleicht etwas entbehren, wenn sie's anders hätten auf einmal, ich meine – versteh mich! – Wenn sie's ganz anders hätten! ... Der Mensch gewöhnt sich ja an das Allerunglaublichste!</text:span></text:p>
      <text:p text:style-name="P2">TONI. Ach, nein ... nein ...</text:p>
      <text:p text:style-name="P2">WENDT <text:span text:style-name="T1">in höchster Aufregung, sich aber noch fassend.</text:span> Toni! ... Ich weiß nicht! Du hast so viele Bedenken, so viele ... Sag's! Sag's grade raus! Hast du das vielleicht – <text:soft-page-break/>auch nur so geschrieben, daß ... daß du ... mich liebhast? Kannst du mir nicht folgen, weil ... du mich ... nicht liebhast?</text:p>
      <text:p text:style-name="P2">TONI. Ob ich dich ...? Aber ... o Gott! Was sag ich! ...</text:p>
      <text:p text:style-name="P2">WENDT <text:span text:style-name="T1">freudig.</text:span> Oh, nicht wahr? <text:span text:style-name="T1">Drückt ihr die Hand.</text:span> Liebe!</text:p>
      <text:p text:style-name="P2">TONI <text:span text:style-name="T1">schluchzt nur.</text:span></text:p>
      <text:p text:style-name="Text_20_body"><text:span text:style-name="T2">WENDT </text:span><text:span text:style-name="T3">wieder sehr erregt.</text:span><text:span text:style-name="T2"> Und dann, liebe Toni, siehst du? Muß ich dir noch etwas sagen! Ich bin ... ich weiß nicht ... aber du mußt mich recht verstehn, ich ... ich bin so gut wie – tot! </text:span><text:span text:style-name="T3">Toni sieht ihn erschrocken an und rückt in naivem Schreck unwillkürlich ein wenig von ihm ab. Hat aufgehört zu weinen. Wendt spricht das Folgende immer noch in größter Erregung wie zu sich selbst.</text:span><text:span text:style-name="T2"> Als ich zu studieren anfing, da war ich frisch und lebendig, voll Hoffnung! Da glaubte ich noch an meinen Beruf! Da hatte ich noch Ziele, für die ich mich begeisterte! ... Aber das hat sich alles geändert! ... Seitdem ich hierher gekommen bin in dieses ... in die Großstadt, mein' ich ... und all das furchtbare Elend kennengelernt habe, das ganze Leben: seitdem bin ich – innerlich – so gut wie tot! ... Ja! Das hat mir die Augen aufgemacht! ... Die Menschen </text:span><text:a xlink:type="simple" xlink:href="http://www.zeno.org/Literatur/L/Nat.-+Münchow+Bd.+1"><text:span text:style-name="T2">[369]</text:span></text:a><text:span text:style-name="T2"> sind nicht mehr das, wofür ich sie hielt! Sie sind selbstsüchtig! Brutal selbstsüchtig! Sie sind nichts weiter als Tiere, raffinierte Bestien, wandelnde Triebe, die gegeneinander kämpfen, sich blindlings zur Geltung bringen bis zur gegenseitigen Vernichtung! Alle die schönen Ideen, die sie sich zurechtgeträumt haben, von Gott, Liebe und.. eh! Das ist ja alles Blödsinn! Blödsinn! Man.. man tappt nur so hin. Man ist die reine Maschine! Man ... eh! Es ist ja alles lächerlich! </text:span><text:span text:style-name="T3">Mit einer hastigen Bewegung zu ihr.</text:span><text:span text:style-name="T2"> Siehst du, liebe Toni! Deshalb kannst du und darfst du einfach gar nicht nein sagen! Du bist meine einzige Rettung! ... Ich könnte ohne dich keinen Tag mehr leben, oder ich müßte verrückt werden, einfach verrückt! Du ... du bist das einzige, woran ich nicht zweifle! Alles andre versteh ich! Alles andre ist mir so unheimlich klar und durchsichtig! Aber du ... du?! ... Wenn ich dich so sehe, so still leidend, so geduldig, da ... möcht ich dich – haben!! ... für dich leben, verstehst du? Und ... alles andre ... hahaha! ... ich pfeife, pfeife drauf! ... Nur du ... du!! ... </text:span><text:span text:style-name="T3">Sieht sie an, kommt plötzlich wieder zu sich und springt auf.</text:span><text:span text:style-name="T2"> Du! ... Was ... was hab ich – gesprochen? Du weinst?! Mädchen! ... Herrgott! </text:span><text:span text:style-name="T3">Rückt ganz nahe zu ihr. Spricht das Folgende sehr sanft.</text:span><text:span text:style-name="T2"> Ach, siehst du! Das war ja alles Unsinn, Torheit! Ich weiß nicht ... tt! ... Ich meinte ... siehst du? ... man lernt so viel kennen in der Welt, was einen niederdrückt, mißmutig macht ... so manchmal, mein ich! ... Nicht wahr? ... Deshalb wirft man ja aber doch die Flinte nicht gleich ins Korn?! ... Das geht allen so! ... Ich meinte nur: wenn zwei, so wie wir, sich zusammentäten, dann würd es ihnen leichter, das Leben zu ertragen! ... So meint' ich! ... Ich habe da ... ich weiß nicht, wie ich das alles so hingeschwatzt habe! ... Das ist ja alles selbstverständlich! ... Es ist ja weiter gar nichts dabei! ... Es ist ganz einfach! Weine doch nicht mehr, mein liebes, liebes Mädchen! ... Nein, ich ... ich ... Narr! ... Beruhige </text:span><text:a xlink:type="simple" xlink:href="http://www.zeno.org/Literatur/L/Nat.-+Münchow+Bd.+1"><text:span text:style-name="T2">[370]</text:span></text:a><text:span text:style-name="T2"> dich! ... Beruhige dich doch! ... Hörst du? ... Hab ich dich so erschreckt?</text:span></text:p>
      <text:p text:style-name="P2">TONI <text:span text:style-name="T1">rückt näher zu ihm, schmiegt sich an ihn.</text:span> Nein ich ... ich bedaure dich so!</text:p>
      <text:p text:style-name="P2">WENDT <text:span text:style-name="T1">sie an sich drückend.</text:span> Du – bedauerst mich?! Mädchen!</text:p>
      <text:p text:style-name="P2"><text:soft-page-break/>TONI. Kannst du denn dann aber Pastor werden?</text:p>
      <text:p text:style-name="P2">WENDT <text:span text:style-name="T1">glücklich.</text:span> Ach das ... das ist ja eine Form! Das ist Nebensache!</text:p>
      <text:p text:style-name="P2">TONI. Aber wenn du nicht glaubst, daß ... wenn du nicht an – Gott glaubst?</text:p>
      <text:p text:style-name="P2">WENDT. An Gott glaubst! ... Die Hauptsache ist – <text:span text:style-name="T1">Innig.</text:span> –, wir werden uns dort beide auf dem Lande so wohl fühlen, so wohl! Wir werden so glücklich sein! Nicht wahr?</text:p>
      <text:p text:style-name="P2">TONI. Aber ...</text:p>
      <text:p text:style-name="P2">WENDT. Wir leben dann still für uns in ruhigen, schönen Verhältnissen! Wir werden ganz andere Menschen sein! Und dann sollst du sehn, wie ich den Leuten predigen werde! Der Katechismusgott soll dann erst lebendig werden, lebendig! ... Wir verstehen das Leben! Wir wissen, wie miserabel es ist, aber wir haben dann auch, was mit ihm versöhnt! Und das ist besser, als alle Kanzelphrasen, wenn wir das den Leuten mitteilen.</text:p>
      <text:p text:style-name="P2">TONI. Aber ... ich weiß nicht ... wenn du doch nicht wirklich glaubst ...?</text:p>
      <text:p text:style-name="Text_20_body"><text:span text:style-name="T2">WENDT. Kein offizieller Glaube, aber ein besserer, lebendigerer! ... Laß nur! Du sollst sehen! ... Denke dir: Eine herrliche Gegend! Laubwald! Berge! Getreidefelder! Stilles, gesundes Landleben! ... Unser Haus hinter der kleinen Dorfkirche, ganz von Weinlaub umrankt, mitten in einem großen Obstgarten mit einem Hühnerhof. Ringsherum eine große, hohe Mauer, und da drin hausen wir, wir beide, ganz abgeschlossen von der Welt, aber ohne Haß, und das ist die Hauptsache! Und wenn du mir dann sonntags in den Talar hilfst, und ich durch den kleinen Friedhof in die Sakristei spaziere, dann sollst du einmal sehen, was ich den Leuten predigen werde! Sie sollen schon mit dem neuen Pastor zufrieden sein! Nicht?!</text:span></text:p>
      <text:p text:style-name="P2">TONI <text:span text:style-name="T1">die ihm aufmerksam, vor sich hin lächelnd, zugehört hat.</text:span> Oh, das wäre schön!</text:p>
      <text:p text:style-name="P2">WENDT. Ja! Nicht wahr?! Nicht wahr?!</text:p>
      <text:p text:style-name="P2">TONI. Aber hier, was sollen sie denn hier anfangen?</text:p>
      <text:p text:style-name="P2">WENDT. Ach, das wird dann auch alles ganz anders! Du sollst sehen! ... Albert hat dann ausgelernt und verdient mit zu, Walter wird ja auch bald konfirmiert, und du, du bist dann »versorgt«: Dann werden sie nicht mehr soviel Grund haben ...</text:p>
      <text:p text:style-name="P2">TONI. Ach ja! Vielleicht! ... Ach, das wäre so schön, so schön!</text:p>
      <text:p text:style-name="P2">WENDT. Nicht wahr?!</text:p>
      <text:p text:style-name="P2">TONI. Ja, ja! Das ginge! Vielleicht! ... Dann würde es wohl hier besser werden!</text:p>
      <text:p text:style-name="P2">WENDT. Sicher! Und dann ... Vergiß doch nicht! Dann sind wir ja auch da!</text:p>
      <text:p text:style-name="P2">TONI. Aber Linchen! Wenn Linchen nur nicht immer so krank wäre?!</text:p>
      <text:p text:style-name="P2">WENDT <text:span text:style-name="T1">hastig.</text:span> Ach, siehst du ... sie ... sie ist ja ...</text:p>
      <text:p text:style-name="P2">TONI <text:span text:style-name="T1">zusammenschauernd.</text:span> O Gott, wenn sie stirbt!</text:p>
      <text:p text:style-name="P2">WENDT. Stirbt? <text:span text:style-name="T1">Unruhig.</text:span> Ach, wie kommst du nur darauf?</text:p>
      <text:p text:style-name="P2"><text:soft-page-break/>TONI. Ach, weißt du! Ich – <text:span text:style-name="T1">Weint.</text:span> – ... habe so wenig Hoffnung!</text:p>
      <text:p text:style-name="P2">WENDT. Aber ich bitte dich! Du hörst ja!</text:p>
      <text:p text:style-name="P2">TONI. Ach ja, ja! ... Sie ist das einzige, was Vater und Mutter haben! Sie ist ihre einzige Freude! Wenn sie nicht noch wäre ... Siehst du, das ängstigt mich so! Das wäre zu schrecklich! Zu schrecklich! <text:span text:style-name="T1">Vor sich hin starrend.</text:span> Wenn sie stirbt, und wenn ich dann auch noch fort wäre ... <text:span text:style-name="T1">Wirft sich ihm um den Hals.</text:span> Ach nein! Nein! Das geht ja gar nicht! Das geht ja gar nicht! Dann wäre hier alles noch viel, viel schlimmer ...</text:p>
      <text:p text:style-name="Text_20_body"><text:a xlink:type="simple" xlink:href="http://www.zeno.org/Literatur/L/Nat.-+Münchow+Bd.+1"><text:span text:style-name="T2">[372]</text:span></text:a><text:span text:style-name="T2"> WENDT </text:span><text:span text:style-name="T3">sie sanft von sich loslösend.</text:span><text:span text:style-name="T2"> Aber wie kommst du denn nur darauf, liebe Toni? Es liegt ja gar kein – Grund vor! Nein! Wir nehmen sie dann später zu uns, daß sie sich in der gesunden, schönen Luft ganz erholen kann! Quäle dich doch nicht immer so! Es wird und muß jetzt alles besser werden! Ich hab's so im Gefühl: Wenn alles am trostlosesten aussieht, wenn es gar nicht mehr schlimmer werden kann, dann muß sich alles zum Guten wenden! Nein! Du wirst glücklich werden, wir alle! Du wirst dort auf dem Lande wieder aufleben! Es wird eine ganz andere Welt sein! ... Du siehst ja alles nur so schwarz an, weil du nie, nie in deinem ganzen Leben etwas anderes als die Not hier kennengelernt hast!</text:span></text:p>
      <text:p text:style-name="P2">TONI <text:span text:style-name="T1">aufseufzend.</text:span> Ach ja! Das ist vielleicht auch wahr!</text:p>
      <text:p text:style-name="P2">WENDT <text:span text:style-name="T1">beugt sich über sie.</text:span> Also, nicht wahr, Toni?</text:p>
      <text:p text:style-name="P2">TONI. Ja, ja! – Wenn ...</text:p>
      <text:p text:style-name="P2">WENDT. Still! Still! <text:span text:style-name="T1">Küßt sie.</text:span> Oh, nun wird die Welt so schön werden! So schön!</text:p>
      <text:p text:style-name="P2">TONI. Schön? ... Ach Gott ja!</text:p>
      <text:p text:style-name="P2">WENDT. Ja! Schön! ... Trotz alledem! <text:span text:style-name="T1">Küßt sie.</text:span></text:p>
      <text:p text:style-name="P2">TONI. Lieber! <text:span text:style-name="T1">Erwidert seinen Kuß.</text:span></text:p>
      <text:p text:style-name="P2">WENDT <text:span text:style-name="T1">nach einer kleinen Pause. Scherzend.</text:span> Fru Pastern!</text:p>
      <text:p text:style-name="P2">TONI <text:span text:style-name="T1">lächelnd.</text:span> Ach du!</text:p>
      <text:p text:style-name="P1"/>
      <text:h text:style-name="P4" text:outline-level="4" text:is-list-header="true">Zweiter Aufzug</text:h>
      <text:p text:style-name="P2"><text:span text:style-name="T1">Dasselbe Zimmer. Es ist Nacht, durch das verschneite Fenster fällt voll das Mondlicht. Frau Selicke sitzt wieder neben dem Bett und strickt, Toni arbeitet am Sofatisch, auf welchem hinter dem grünen Schirm die Lampe brennt, Albert sitzt neben ihr, liest, blättert und gähnt ab und zu, Walter steht vorm Fenster, die Arme auf das Fensterbrett gestützt.</text:span></text:p>
      <text:p text:style-name="P2"/>
      <text:p text:style-name="P2"><text:bookmark text:name="aswift_1_anchor"/>WALTER <text:span text:style-name="T1">vom Fenster weg zu Frau Selicke hin.</text:span> Mama! Er kömmt immer noch nich!</text:p>
      <text:p text:style-name="P2">FRAU SELICKE <text:span text:style-name="T1">müde, etwas weinerlich.</text:span> Ach ja! ... Na, heute können wir uns wieder mal auf was gefaßt machen.</text:p>
      <text:p text:style-name="P2"><text:soft-page-break/>WALTER <text:span text:style-name="T1">sich an sie drängend, sie umfassend.</text:span> Mamachen! Biste wieder gut mit mir? ... Ja? ... Mamchen!</text:p>
      <text:p text:style-name="P2">FRAU SELICKE. Ja! ... Ja! ... Wenn du nur nich immer so ungezogen wärst!</text:p>
      <text:p text:style-name="P2">WALTER. Ach Mamchen!</text:p>
      <text:p text:style-name="P2">FRAU SELICKE. Ja! ... Ja! ... 's is schon gut! ... Laß mich nur!</text:p>
      <text:p text:style-name="P2">WALTER <text:span text:style-name="T1">immer noch schmeichelnd.</text:span> Sag, Mamchen! Biste nu aber auch wirklich ganz gut mit mir?</text:p>
      <text:p text:style-name="P2">FRAU SELICKE <text:span text:style-name="T1">lächelnd, abwehrend.</text:span> Na ja! Ja, du Schlingel!</text:p>
      <text:p text:style-name="P2">WALTER. Armes Mamchen! <text:span text:style-name="T1">Küßt sie und stellt sich dann wieder vor das Fenster hin. Nach einer kleinen Pause, während welcher Albert sich zurückgelehnt, die Arme gereckt und laut gegähnt hat.</text:span> Du, Albert! Au, kuck mal! Drüben bei Krügers brennt noch der Weihnachtsbaum!</text:p>
      <text:p text:style-name="P2">ALBERT <text:span text:style-name="T1">hat sich faul erhoben und ist langsam, die Hände in den Taschen, zum Fenster getreten.</text:span> Ach wo, du Peter! Is ja man 'n Licht in der Küche! Wo soll denn jetzt noch 'n Weihnachtsbaum brennen?</text:p>
      <text:p text:style-name="P2">WALTER <text:span text:style-name="T1">ihn unterbrechend.</text:span> Halt doch mal! Horch mal! Ging – da nich die – Haustür?! ... <text:span text:style-name="T1">Nach einer kleinen Pause, weinerlich.</text:span> Nee! Ach, nu kann man sich wieder nich hinlegen!</text:p>
      <text:p text:style-name="P2"/>
      <text:p text:style-name="P3">Albert gähnt faul.</text:p>
      <text:p text:style-name="P2"/>
      <text:p text:style-name="P2">FRAU SELICKE. Leg dich doch schlafen! Das wehrt dir doch niemand!</text:p>
      <text:p text:style-name="P2">WALTER. Ach! ... <text:span text:style-name="T1">Wieder nach einer kleinen Pause.</text:span> Du, kuck mal, Albert! Lauter goldne Flinkerchen hier auf 'm Schnee! Wah? Das sieht hübsch aus!</text:p>
      <text:p text:style-name="P2">ALBERT <text:span text:style-name="T1">mißgelaunt.</text:span> Ja, ja!</text:p>
      <text:p text:style-name="P2">WALTER. Ob e' was mitbringt, Mamchen? 'n Baum?</text:p>
      <text:p text:style-name="P2">FRAU SELICKE <text:span text:style-name="T1">ohne von ihrem Strickzeug aufzusehen.</text:span> Werden ja sehn! ... <text:span text:style-name="T1">Gähnt.</text:span> Hach ja!</text:p>
      <text:p text:style-name="Text_20_body"><text:span text:style-name="T2">WALTER. Ach ja! Ich glaube! ... 'n Baum hab'n wir doch </text:span><text:a xlink:type="simple" xlink:href="http://www.zeno.org/Literatur/L/Nat.-+Münchow+Bd.+1"><text:span text:style-name="T2">[374]</text:span></text:a><text:span text:style-name="T2"> jedes Jahr gehabt? Morgen früh könn'n wir 'n ja immer noch anputzen! Wah, Mamchen? Un wenn wir 'n dann abends anbrennen ... wah?</text:span></text:p>
      <text:p text:style-name="P2">FRAU SELICKE <text:span text:style-name="T1">müde, abgespannt.</text:span> Ja, ja!</text:p>
      <text:p text:style-name="P2">WALTER. Na, un' Linchen bringt er doch auch was mit? Linchen?</text:p>
      <text:p text:style-name="P2">FRAU SELICKE. Na! Er wird wohl! <text:span text:style-name="T1">Zählt ihre Maschen, seufzt.</text:span></text:p>
      <text:p text:style-name="P2">ALBERT <text:span text:style-name="T1">ist vom Fenster weg wieder auf den Tisch zugetreten.</text:span> Nee, so 'ne Unvernunft von dem! <text:span text:style-name="T1">Mit einem Blick nach der Uhr.</text:span> 's is nu halb zwei!</text:p>
      <text:p text:style-name="P2">TONI <text:span text:style-name="T1">sieht in die Höhe.</text:span> Sprich mal nich so vom Vater!</text:p>
      <text:p text:style-name="P2"><text:soft-page-break/>ALBERT <text:span text:style-name="T1">sich zu ihr aufs Sofa setzend und sie schmeichelnd um die Taille fassend.</text:span> Ach was, Tönchen! Sei man still! ... 's is doch wahr! Näh mir lieber nächstens mal 'n paar Stege an die Hosen! He? ...</text:p>
      <text:p text:style-name="P2">TONI <text:span text:style-name="T1">ihn sanft von sich abwehrend.</text:span> Ach, nich doch. Albert! Red Walter zu und geht beide zu Bett!</text:p>
      <text:p text:style-name="P2">FRAU SELICKE <text:span text:style-name="T1">unwillig vom Bett herüber.</text:span> Ja doch! Stör uns nich immer, und leg dich lieber hin für dein unnützes Schmökern da!</text:p>
      <text:p text:style-name="P2">ALBERT. Na, was soll man denn machen!</text:p>
      <text:p text:style-name="P2">FRAU SELICKE. Statt den ganzen Tag, wenn du frei hast, hier umherzuliegen, könntest du noch 'n bißchen Sprachen lernen! Das braucht 'n Kaufmann heutzutage! Aber du hast nich 'n bißchen Lerntrieb!</text:p>
      <text:p text:style-name="P2">ALBERT. Ach was, Mamchen!</text:p>
      <text:p text:style-name="P2">FRAU SELICKE. Na, mach doch, was du willst! Mir kann's egal sein! ... Mir wird sowieso bald alles egal sein! ... Überhaupt! Nenn mich nich immer Mamchen! Was denkste dir denn eigentlich. Du Gelbschnabel?!</text:p>
      <text:p text:style-name="P2">ALBERT. Na, liebe Zeit! Was wollt ihr denn nur! Ich tu doch meine Schuldigkeit im Geschäft! Da solltest du erst mai andre junge Kaufleute sehn!</text:p>
      <text:p text:style-name="P2">FRAU SELICKE. Na ja, ja! Is schon gut! Wissen ja! Laß uns nur zufrieden!</text:p>
      <text:p text:style-name="P2">WALTER. Ach, nu kömmt er immer noch nich!</text:p>
      <text:p text:style-name="Text_20_body"><text:a xlink:type="simple" xlink:href="http://www.zeno.org/Literatur/L/Nat.-+Münchow+Bd.+1"><text:span text:style-name="T2">[375]</text:span></text:a><text:span text:style-name="T2"> FRAU SELICKE. Leg dich zu Bett, Walter! Leg dich zu Bett!</text:span></text:p>
      <text:p text:style-name="P2">WALTER. Ach nee! Ich kann ja doch nich schlafen, Mutterchen, wenn Vater nich da is!</text:p>
      <text:p text:style-name="P2">FRAU SELICKE. Oh, und nun auch noch die Schmerzen in meinem Fuße! ... Ich könnte laut auf schrein! ... Weiter nichts wie Elend und Sorge und Aufregung hat man! Das ist das ganze bißchen Leben! Wenn einen der liebe Gott doch endlich mal erlösen wollte!</text:p>
      <text:p text:style-name="P2">ALBERT <text:span text:style-name="T1">geht mit gesenktem Kopfe verdrießlich auf und ab. Die Hände in den Taschen seines Jacketts.</text:span> Nein, das is auch eine Wirtschaft hier! Wenn man doch erst mal ... he! ... Sitzt man bis spät in die Nacht 'nein und wagt kein Auge zuzutun, und am andern Tag is man dann janz kaputt!</text:p>
      <text:p text:style-name="P2">FRAU SELICKE. Ach, geh schlafen, und predige uns nich auch noch was vor! ... Walter, leg dich nun hin!</text:p>
      <text:p text:style-name="P2">WALTER. Ach nein, Mamachen! Ich warte noch! <text:span text:style-name="T1">Sieht immer noch aufmerksam zum Fenster hinaus.</text:span></text:p>
      <text:p text:style-name="P2">FRAU SELICKE. Na, warte man ...</text:p>
      <text:p text:style-name="P2">ALBERT. Ä was! Ich leg mich hin!</text:p>
      <text:p text:style-name="P2">FRAU SELICKE. Das machste gescheit!</text:p>
      <text:p text:style-name="P2">ALBERT <text:span text:style-name="T1">mürrisch.</text:span> Jute Nacht!</text:p>
      <text:p text:style-name="P2"><text:soft-page-break/>TONI. Gute Nacht!</text:p>
      <text:p text:style-name="P2"/>
      <text:p text:style-name="P3">Albert nimmt, während er am Sofatisch vorbeigeht, von diesem eine Streichholzschachtel, klappert damit und verschwindet in der Kammer, nachdem er bereits auf der Schwelle ein Zündhölzchen angestrichen und in das Dunkel hineingeleuchtet hat.</text:p>
      <text:p text:style-name="P2"/>
      <text:p text:style-name="P2">FRAU SELICKE. Walter!</text:p>
      <text:p text:style-name="P2">WALTER. Ach, Mamachen!</text:p>
      <text:p text:style-name="P2">FRAU SELICKE. Ach was! Dummer Junge! ... Dir tut er ja nichts!</text:p>
      <text:p text:style-name="P2">WALTER. O ja!</text:p>
      <text:p text:style-name="P2">FRAU SELICKE. Ach, Dummheit! ... Leg dich hin! Geh! ...</text:p>
      <text:p text:style-name="P2">WALTER. Au, unten kommt einer!</text:p>
      <text:p text:style-name="Text_20_body"><text:span text:style-name="T2">FRAU SELICKE </text:span><text:span text:style-name="T3">zusammenfahrend.</text:span><text:span text:style-name="T2"> Kommt e'?!</text:span></text:p>
      <text:p text:style-name="P2">WALTER <text:span text:style-name="T1">weinerlich.</text:span> Is 'n andrer!</text:p>
      <text:p text:style-name="P2">FRAU SELICKE. Nein, so ein Mann! So ein Mann! ... Das kann er doch wirklich nich verantworten! ... Walter! Geh nun!</text:p>
      <text:p text:style-name="P2">TONI <text:span text:style-name="T1">hat ihr Nähzeug auf den Tisch gepackt, ist aufgestanden, ans Fenster getreten und nimmt nun Walter an die Hand.</text:span> Komm, Walterchen!</text:p>
      <text:p text:style-name="P2">WALTER <text:span text:style-name="T1">hat sie von unten auf umfaßt und sieht zu ihr empor.</text:span> Ach, laß mich doch! Ich hab ja solche Angst! ... Ich wart hier lieber am Fenster!</text:p>
      <text:p text:style-name="P2">TONI. Dann geh ich auch nicht schlafen! Na?</text:p>
      <text:p text:style-name="P2">WALTER <text:span text:style-name="T1">weinerlich.</text:span> Ach! – <text:span text:style-name="T1">Macht sich von ihr nach dem Fenster zu los.</text:span></text:p>
      <text:p text:style-name="P2">TONI. Komm!</text:p>
      <text:p text:style-name="P2">WALTER. Gleich! <text:span text:style-name="T1">Sieht durch das Fenster.</text:span> Jetzt!</text:p>
      <text:p text:style-name="P2"/>
      <text:p text:style-name="P3">Läßt sich von ihr nach der Kammer führen. Schluchzt.</text:p>
      <text:p text:style-name="P3">Während die Tür aufgeht, sieht man noch das Licht brennen, das Albert sich angesteckt hat. Toni bückt sich, küßt Walter und drückt dann die Tür wieder zu. »Gute Nacht.«</text:p>
      <text:p text:style-name="P2"/>
      <text:p text:style-name="P2">WALTER. Ach, laß doch die Tür 'n bißchen auf!</text:p>
      <text:p text:style-name="P2">TONI. Na ja! ... So! ... <text:span text:style-name="T1">Eine Weile noch sieht man durch den Spalt das Licht, dann verlischt es. Toni macht sich still wieder an ihre Arbeit.</text:span></text:p>
      <text:p text:style-name="P2">FRAU SELICKE. Nein! So ein komischer Junge! Sich so abzuängstigen! ... Über <text:soft-page-break/>was man sich nich alles ärgern muß? ... Nein! ... Ach! Na – ich sage auch schon! ...</text:p>
      <text:p text:style-name="P2"/>
      <text:p text:style-name="P3">Kleine Pause. Im Bett Husten und Stöhnen.</text:p>
      <text:p text:style-name="P2"/>
      <text:p text:style-name="P2">LINCHEN. Ma-ma-chen! ...</text:p>
      <text:p text:style-name="P2">FRAU SELICKE <text:span text:style-name="T1">beugt sich über die Kissen.</text:span> Ach, da biste ja wieder, meine Kleine?</text:p>
      <text:p text:style-name="P2">LINCHEN. Warum – kommt 'n Papa noch nicht?</text:p>
      <text:p text:style-name="P2">FRAU SELICKE. Sei nur ruhig! ... Weine nicht! ... Rege dich nicht auf, mein Herzchen! Er kommt nun bald! ... Ach Gott, ja!</text:p>
      <text:p text:style-name="Text_20_body"><text:a xlink:type="simple" xlink:href="http://www.zeno.org/Literatur/L/Nat.-+Münchow+Bd.+1"><text:span text:style-name="T2">[377]</text:span></text:a><text:span text:style-name="T2"> LINCHEN. Er ist wieder – betrunken! Nich wahr?</text:span></text:p>
      <text:p text:style-name="P2"/>
      <text:p text:style-name="P3">Toni läßt ihr Nähzeug sinken und sieht vor sich hin.</text:p>
      <text:p text:style-name="P2"/>
      <text:p text:style-name="P2">FRAU SELICKE. Ach nein! ... Nein doch, mein Herzchen! ... Er ist nur einen Weg gegangen! ... Er bringt dir was mit!</text:p>
      <text:p text:style-name="P2">LINCHEN. Ach nein! ... Er will dich nachher wieder schlagen!</text:p>
      <text:p text:style-name="P2">FRAU SELICKE. Ach, aber meine Kleine! ... Weine doch nur nicht, mein Linchen! ... Gott, nein! ... Siehste, du darfst dich ja nich aufregen?! Du wirst ja sonst nich gesund? ... Nein, mein Mäuschen! Er hat nur ein'n Weg gehabt!</text:p>
      <text:p text:style-name="P2">LINCHEN. Bringt er mir wieder Törtchen mit?</text:p>
      <text:p text:style-name="P2">FRAU SELICKE. Ja.</text:p>
      <text:p text:style-name="P2">LINCHEN. Ach Mamachen! Und 'ne neue Puppe möcht ich auch so gerne haben!</text:p>
      <text:p text:style-name="P2">FRAU SELICKE. Ja, die kriegst du! Und auch wieder Wein!</text:p>
      <text:p text:style-name="P2">LINCHEN. Solchen süßen?</text:p>
      <text:p text:style-name="P2">FRAU SELICKE. Ja.</text:p>
      <text:p text:style-name="P2">LINCHEN. Aber weißt du. Ma-machen ... es muß eine Puppe sein, die ... richtig sprechen kann ...</text:p>
      <text:p text:style-name="P2">FRAU SELICKE. Ja! So eine!</text:p>
      <text:p text:style-name="P2"/>
      <text:p text:style-name="P3">Toni hört die ganze Zeit über in Gedanken versunken zu.</text:p>
      <text:p text:style-name="P2"/>
      <text:p text:style-name="P2">LINCHEN. Auch ein'n ... Wagen ...?</text:p>
      <text:p text:style-name="P2">FRAU SELICKE. Ja?</text:p>
      <text:p text:style-name="P2">LINCHEN. Au! Denn ... fahrn wir die Puppe immer spaziern ...! Nich wahr, <text:soft-page-break/>Tönchen?</text:p>
      <text:p text:style-name="P2">TONI. Ja, liebes Kind!</text:p>
      <text:p text:style-name="P2">FRAU SELICKE. Ja, meine Kleine! Dann gehst du wieder mit Tönchen spaziern!</text:p>
      <text:p text:style-name="P2">LINCHEN. Au ja! ... Bald – Ma-machen?</text:p>
      <text:p text:style-name="P2">FRAU SELICKE. Ja! Bald! Ganz bald!</text:p>
      <text:p text:style-name="P2">LINCHEN. Morgen!</text:p>
      <text:p text:style-name="P2">FRAU SELICKE. Morgen? Aber, liebes Kind! Du mußt dich doch erst noch 'n bißchen erholen?.. Nich wahr?.. Aber diese Woche vielleicht!</text:p>
      <text:p text:style-name="P2">LINCHEN. Bestimmt?</text:p>
      <text:p text:style-name="Text_20_body"><text:a xlink:type="simple" xlink:href="http://www.zeno.org/Literatur/L/Nat.-+Münchow+Bd.+1"><text:span text:style-name="T2">[378]</text:span></text:a><text:span text:style-name="T2"> FRAU SELICKE. Ja! ... Bestimmt!</text:span></text:p>
      <text:p text:style-name="P2">LINCHEN. Ma-machen ... Ja? Ich – werde doch ... wieder gesund?</text:p>
      <text:p text:style-name="P2">FRAU SELICKE. Ja, gewiß mein Mäuschen! ... Freilich!</text:p>
      <text:p text:style-name="P2"/>
      <text:p text:style-name="P3">Kleine Pause.</text:p>
      <text:p text:style-name="P2"/>
      <text:p text:style-name="P2">LINCHEN. Ma-machen? ...</text:p>
      <text:p text:style-name="P2">FRAU SELICKE. Hm?</text:p>
      <text:p text:style-name="P2">LINCHEN <text:span text:style-name="T1">lächelnd.</text:span> Kranksein is hübsch!</text:p>
      <text:p text:style-name="P2">FRAU SELICKE. Ach Gott! ... Meine arme, dumme Kleine! ... Warum denn? <text:span text:style-name="T1">Beugt sich zärtlich zu Linchen hin.</text:span></text:p>
      <text:p text:style-name="P2">LINCHEN. Weil ... weil du dann ... immer ... so ... gut bist ...</text:p>
      <text:p text:style-name="P2">FRAU SELICKE. Oh, aber mein Linchen! ... Bin ich denn sonst nicht gut?</text:p>
      <text:p text:style-name="P2">LINCHEN. Liebes Mamachen?</text:p>
      <text:p text:style-name="P2">FRAU SELICKE. Was denn, meine Kleine?</text:p>
      <text:p text:style-name="P2">LINCHEN. Mamachen?</text:p>
      <text:p text:style-name="P2">FRAU SELICKE <text:span text:style-name="T1">rückt ihr etwas näher.</text:span> Na?</text:p>
      <text:p text:style-name="P2">LINCHEN. Nich wahr ... Ma-machen? ... Du – zankst nich mehr ... mit mir.. wenn ich ... erst wieder ... gesund ... bin ...</text:p>
      <text:p text:style-name="P2">FRAU SELICKE. Ach meine ... <text:span text:style-name="T1">Küßt sie.</text:span></text:p>
      <text:p text:style-name="P2">LINCHEN. Hast du ... mich ... lieb, Ma-machen?</text:p>
      <text:p text:style-name="P2">FRAU SELICKE. Ach, meine Kleine!</text:p>
      <text:p text:style-name="P2">LINCHEN. Bringt Papa ... ein' Baum mit ... und Lichter?</text:p>
      <text:p text:style-name="P2">FRAU SELICKE. Ja, Liebchen! Und morgen kommt der Weihnachtsmann!</text:p>
      <text:p text:style-name="P2">LINCHEN. Ei! ... Rück mich doch 'n bißchen in die Höh, Ma-machen ...</text:p>
      <text:p text:style-name="P2"><text:soft-page-break/>FRAU SELICKE. Willst du denn nicht wieder einschlafen, meine Kleine?</text:p>
      <text:p text:style-name="P2">LINCHEN <text:span text:style-name="T1">aufgeregt, hastig.</text:span> Ach, ich ... bin ... gar nich ... müde ... <text:span text:style-name="T1">Hustet.</text:span> Ich.. bin.. ganz ... wohl ... Ma-machen!</text:p>
      <text:p text:style-name="P2">FRAU SELICKE. Ach, der alte, böse Husten! ... Na so? <text:span text:style-name="T1">Hat sie ein wenig hochgerückt.</text:span></text:p>
      <text:p text:style-name="Text_20_body"><text:a xlink:type="simple" xlink:href="http://www.zeno.org/Literatur/L/Nat.-+Münchow+Bd.+1"><text:span text:style-name="T2">[379]</text:span></text:a><text:span text:style-name="T2"> LINCHEN. Erzähl mir ... doch ... 'n bißchen was!</text:span></text:p>
      <text:p text:style-name="P2">FRAU SELICKE. Ach, liebes Kind! ... Ich weiß nichts! <text:span text:style-name="T1">Seufzt.</text:span></text:p>
      <text:p text:style-name="P2">LINCHEN. Ma-machen! ... Krieg ich auch 'n neues Kleid ... wenn ich ... wieder ... gesund bin?</text:p>
      <text:p text:style-name="P2">FRAU SELICKE. Ja! – Aber sprich doch nich soviel, mein Liebchen! Es strengt dich so an? ... Komm! <text:span text:style-name="T1">Legt den Kopf neben sie auf das Kissen.</text:span> Komm! Schlafe! Schlafe, mein liebes Täubchen!</text:p>
      <text:p text:style-name="P2">LINCHEN. Lieschen Ehlers sagt immer in der Schule zu mir: Ach pfui ... du – hast so 'n ... schlechtes ... Kleid!</text:p>
      <text:p text:style-name="P2">FRAU SELICKE. Ja! Tönchen soll dir ein ganz neues machen! – Komm! – Schlafe, meine Kleine!</text:p>
      <text:p text:style-name="P2">LINCHEN. Au! Wart doch – mal, Ma-machen! Meine – Hand ...</text:p>
      <text:p text:style-name="P2">FRAU SELICKE. Oh, hab ich dir weh getan, mein Püppchen?</text:p>
      <text:p text:style-name="P2">LINCHEN. Lieschen Ehlers is dumm! Nich wahr ... Ma-mach'n?</text:p>
      <text:p text:style-name="P2">FRAU SELICKE. Ja! Richtig dumm! ...</text:p>
      <text:p text:style-name="P2"/>
      <text:p text:style-name="P3">Kleine Pause. Frau Selicke hat fortwährend noch ihren Kopf auf dem Kissen.</text:p>
      <text:p text:style-name="P2"/>
      <text:p text:style-name="Text_20_body"><text:span text:style-name="T2">LINCHEN </text:span><text:span text:style-name="T3">schnell, aufgeregt.</text:span><text:span text:style-name="T2"> Und darf ich – auch wieder – mit Tönchen zur – Tante, aufs Land? ... wenn ich ... wieder gesund ... bin? ... Ja? ... Weißte, dann ... suchen wir immer.. die Eier.. in der Scheune.. Tante und ich.. Ma-mach'n! ... Ma- mach'n! Onkel sagt immer ... zu mir: »Giv mi – mol 'n – Kuß, min lütt Deern!« ... </text:span><text:span text:style-name="T3">Lächelnd.</text:span><text:span text:style-name="T2"> Mama! 'n Kuß! ... Aber – er hat – so 'n Stachelbart!.. Das kratzt immer.. Weißte, ich hab 'n immer – seine – lange Pfeife gestopft ... und dann – mußt ich – immer essen, aber auch – immer essen! ... Sie – nudeln ein' ordentlich! ... Au! Ich – konnte manchmal – gar nich – mehr! ... Die alte – Großmutter – sagt immer ... »Fat tau. Kind! – Fat – drist – tau!« – Na, die – haben's ja! – Nich wahr – Ma-mach'n? – Sie schlachten – jedes Jahr – vier Schweine! ... Vier Schweine! ... Mamach'n?</text:span><text:a xlink:type="simple" xlink:href="http://www.zeno.org/Literatur/L/Nat.-+Münchow+Bd.+1"><text:span text:style-name="T2">[380]</text:span></text:a><text:span text:style-name="T2"> Horch mal! </text:span><text:span text:style-name="T3">Lächelnd.</text:span><text:span text:style-name="T2"> Einmal – hat mir – Cousin Otto ... den Schweinsschwanz – hinten an 'n ... Zopf gebunden ... un – ich hab's erst – gar nich gemerkt! ... Cousin Otto – macht immer – solche Dummheiten! – Nich? – Aber – er is – gut! – Er hat mir immer – Weintrauben – aus dem Garten – gebracht ... Ja! ...</text:span></text:p>
      <text:p text:style-name="P2">FRAU SELICKE. Kucke, meine Kleine! Du wirst ja ganz munter? Aber sprich lieber <text:soft-page-break/>nich soviel, mein Häschen!</text:p>
      <text:p text:style-name="P2">TONI <text:span text:style-name="T1">hat während der Erzählung Linchens freudig überrascht aufgehorcht und ist nun auch an das Bett herangetreten.</text:span> Wie unser Linchen erzählt! Siehst du, Mama? Nun wird sie bald, bald gesund sein!</text:p>
      <text:p text:style-name="P2">LINCHEN <text:span text:style-name="T1">etwas ungeduldig.</text:span> Na ja! ... Das – werd ich auch!</text:p>
      <text:p text:style-name="P2">TONI. Schön! Schön, mein gutes Herzchen! <text:span text:style-name="T1">Steht am Bett mit übereinander gelegten Armen und sieht zärtlich auf Linchen herab.</text:span></text:p>
      <text:p text:style-name="P2">FRAU SELICKE <text:span text:style-name="T1">die Toni zugenickt hat.</text:span> Aber, hörst du? Erzähl lieber nicht soviel, mein Linchen!</text:p>
      <text:p text:style-name="P2">LINCHEN <text:span text:style-name="T1">schnell, aufgeregt.</text:span> Nein ... wart doch mal ... Mamachen! ... Hör doch mal! ... Un Cousine Anna ... Die hat Kleider! ... Kleider hat die! ... Na, aber auch ... so viele! ... Sonntags ... weißt du ... wenn wir in die Kirche ... <text:span text:style-name="T1">Hustet.</text:span></text:p>
      <text:p text:style-name="P2">FRAU SELICKE <text:span text:style-name="T1">angstvoll.</text:span> Kind! Kind!</text:p>
      <text:p text:style-name="P2">LINCHEN. Ach ... das ... schadet nichts ... Ma- mach'n! ... So 'n – bißchen – Husten noch! ... Das – hört morgen wieder auf – Nich? ... Sonntags in der Kirche.. ein blaues, ein – ganz – himmelblaues.. mit.. weißen Spitzen! ... Fein! Mamachen! ... Na ... aber auch alle, alle – haben – auf uns – gekuckt! ... <text:span text:style-name="T1">Etwas ruhiger; nachdenklich.</text:span> Ach, wie hübsch – is es da – Mamachen! ... Immer – so still! ... Aber – viel Fliegen! ... Nich wahr, Mamachen? ... Wenn es – recht heiß is ... Onkel zankt nich 'n – einziges Mal – mit Tante! ... Kein Schimpfwort! ... Und Anna und Otto – sind auch immer – so artig!</text:p>
      <text:p text:style-name="Text_20_body"><text:a xlink:type="simple" xlink:href="http://www.zeno.org/Literatur/L/Nat.-+Münchow+Bd.+1"><text:span text:style-name="T2">[381]</text:span></text:a><text:span text:style-name="T2"> FRAU SELICKE. Liebes Herzchen! Du wirst ja ganz heiser!</text:span></text:p>
      <text:p text:style-name="P2">LINCHEN. Weißte ... sie wollten – mich dabehalten! ... Sie wollten mich – gar nich – wieder fortlassen! ... Tante sagte: Ich sollte nu – ihre Tochter werden! ... Papa – soll sich's.. überlegen!.. <text:span text:style-name="T1">Nachdenklich.</text:span> Gut hätt ich's da! ... Nich, Mamachen? ... <text:span text:style-name="T1">Sehr lebhaft, sich steigernd.</text:span> Aber du – und Papa – sollen mich – dann immer – besuchen! ... Aber – ich ziehe nich hin, Mamachen! ... Nich? ... Ich ziehe nich hin! ... Ich bleibe – hier!</text:p>
      <text:p text:style-name="P2">FRAU SELICKE. Uh! Dein Händchen brennt ja wie Feuer, mein liebes Puttchen! ... So! ... So! ... Nich wahr, mein Herzchen?</text:p>
      <text:p text:style-name="P2">LINCHEN <text:span text:style-name="T1">nach einer kleinen Pause.</text:span> Ach, Mamachen! Der schöne, schöne Mondschein!</text:p>
      <text:p text:style-name="P2">FRAU SELICKE. Ja?</text:p>
      <text:p text:style-name="P2">LINCHEN <text:span text:style-name="T1">versucht zu singen.</text:span></text:p>
      <text:p text:style-name="P2">Wer hat die schönsten Schäfchen,</text:p>
      <text:p text:style-name="P2">Die hat der goldne Mond ...</text:p>
      <text:p text:style-name="P2"/>
      <text:p text:style-name="P3">Sie bekommt einen Hustenanfall. Toni läßt ängstlich ihr Nähzeug sinken.</text:p>
      <text:p text:style-name="P2"/>
      <text:p text:style-name="P2"><text:soft-page-break/>LINCHEN. Ach! ... aah! ... aah! ...</text:p>
      <text:p text:style-name="P2">FRAU SELICKE. Mein armes Herzchen! Mein armes Herzchen!</text:p>
      <text:p text:style-name="P2"/>
      <text:p text:style-name="P3">Linchen liegt einen Augenblick still, von dem Anfall erschöpft.</text:p>
      <text:p text:style-name="P2"/>
      <text:p text:style-name="P2">LINCHEN. Ma-mach'n!</text:p>
      <text:p text:style-name="P2">FRAU SELICKE. Hm?</text:p>
      <text:p text:style-name="P2">LINCHEN. Ach! – Ich ... möchte.. aufstehn!</text:p>
      <text:p text:style-name="P2">FRAU SELICKE. Aber Kind!</text:p>
      <text:p text:style-name="P2">LINCHEN. Es – is – so – langweilig im Bette! <text:span text:style-name="T1">Wirft sich unruhig herum.</text:span></text:p>
      <text:p text:style-name="P2">FRAU SELICKE. Habe nur Geduld, meine Kleine! Morgen oder übermorgen wollen wir mal sehn! Dann kannst du wohl raus!</text:p>
      <text:p text:style-name="P2">LINCHEN. Aber auch ganz gewiß!</text:p>
      <text:p text:style-name="Text_20_body"><text:a xlink:type="simple" xlink:href="http://www.zeno.org/Literatur/L/Nat.-+Münchow+Bd.+1"><text:span text:style-name="T2">[382]</text:span></text:a><text:span text:style-name="T2"> FRAU SELICKE. Ja!</text:span></text:p>
      <text:p text:style-name="P2">LINCHEN <text:span text:style-name="T1">seufzt.</text:span> Ich will auch – nie wieder unartig sein – Mamachen ... wenn ich wieder – gesund bin! ... Ich gehe dann – alle Wege! ...</text:p>
      <text:p text:style-name="P2">FRAU SELICKE. Ja, ja, mein Liebchen! Aber nich wahr? Nun schläfst du auch wieder.</text:p>
      <text:p text:style-name="P2">LINCHEN <text:span text:style-name="T1">schläfrig, immer leiser.</text:span> Ach ja.. ja..</text:p>
      <text:p text:style-name="P2">FRAU SELICKE <text:span text:style-name="T1">nach einer Pause.</text:span> Sie schläft wieder! ... Ach, mein Fuß! Mein Fuß! ... <text:span text:style-name="T1">Stöhnt auf.</text:span></text:p>
      <text:p text:style-name="P2">ALBERT <text:span text:style-name="T1">aus der Kammer.</text:span> Mama! Das geht einem ja durch Mark und Bein!</text:p>
      <text:p text:style-name="P2">FRAU SELICKE. Na wart nur! ... Du solltst mal erst die Schmerzen haben! ... O Gott! Was hat man nur vom Leben! ...</text:p>
      <text:p text:style-name="P2">ALBERT <text:span text:style-name="T1">aus der Kammer.</text:span> Ach, nu faßt du das wieder so auf! ... So meint' ich's ja gar nich!</text:p>
      <text:p text:style-name="P2"/>
      <text:p text:style-name="P3">Toni ist zum Fenster getreten.</text:p>
      <text:p text:style-name="P2"/>
      <text:p text:style-name="P2">FRAU SELICKE. Hörst du denn immer noch nichts, Toni?</text:p>
      <text:p text:style-name="P2">TONI. Nein!</text:p>
      <text:p text:style-name="Text_20_body"><text:span text:style-name="T2">FRAU SELICKE. Ach Gott, nein! So ein Mann! Nicht ein bißchen Rücksicht! ... Das ist ihm hier alles egal, alles egal! ... So ein alter Mann! ... Er sollte sich doch nu schämen! ... Nein, wahrhaftig! Ich hab auch nich 'n bißchen Liebe mehr zu ihm! Aber auch nich 'n bißchen! ... Für mich is er so gut wie tot! ... Ach ja! Ich kann wohl sagen: </text:span><text:soft-page-break/><text:span text:style-name="T2">mir ist alles so gleichgültig! Wenn das arme Würmchen nich noch wär! ... Jahraus, jahrein dasselbe Elend! ... Ach, ich kann wohl sagen: ich habe mein Leben recht satt! ... Is gar kein Wunder, wenn man gegen alles abstumpft! ... Wie gut hätten wir's haben können! ... Wie leben andre Leute in unsrem Stande! Wenn man so nimmt! Mohrs! ... Der Mann is 'n einfacher Handwerker gewesen und hat jetzt sein schönes Haus! Und die Wirtschaft! Was haben die Leute für 'ne Wirtschaft! ... Na, un bei uns? ... Und der will </text:span><text:a xlink:type="simple" xlink:href="http://www.zeno.org/Literatur/L/Nat.-+Münchow+Bd.+1"><text:span text:style-name="T2">[383]</text:span></text:a><text:span text:style-name="T2"> nun 'n gebildeter Mann sein! ... Nein, wie das bei uns noch werden soll? ... Und an allem bin ich schuld! ... Ich verzieh' die Kinder! Ich vernachlässige die Wirtschaft! Alles geht auf mich! ... Und da sollen die Kinder noch Respekt vor einem haben! ... Ach Gott, nu sitzt man wieder hier und zittert und bebt! ... Und wenn man nur nicht dabei so hinfällig wär! ...</text:span></text:p>
      <text:p text:style-name="P2">WALTER <text:span text:style-name="T1">steckt den Kopf durch die Kammertür.</text:span> Mutterchen!</text:p>
      <text:p text:style-name="P2">FRAU SELICKE <text:span text:style-name="T1">fährt herum.</text:span> Was! ...</text:p>
      <text:p text:style-name="P2">WALTER. Mutterchen! Kommt er denn immer noch nich?!</text:p>
      <text:p text:style-name="P2">FRAU SELICKE. Ach, du?! – Ich denke, du bist schon lange eingeschlafen? ... Biste denn nur nich gescheit, Junge?! ... Mach mal gleich, daß du wieder ins Bett kommst! Du willst dich wohl erkälten?! Was?!</text:p>
      <text:p text:style-name="P2">WALTER. Ach, ich habe ja solche große Angst!</text:p>
      <text:p text:style-name="P2">FRAU SELICKE. Nein, so was! ... Leg dich mal gleich hin!</text:p>
      <text:p text:style-name="P2">WALTER <text:span text:style-name="T1">schleicht sich wieder zurück.</text:span></text:p>
      <text:p text:style-name="P2">FRAU SELICKE. Ei, du lieber Gott! Nein! ... In Schulden sitzt man bis über beide Ohren! ... Nichts kann man anschaffen! ... Kaum, daß man das liebe bißchen Brot hat! ... Nein, das kann euer Vater wirklich vor Gott nich verantworten! ... Un dabei macht er sich selber ganz kaputt! ... Seine Hände fangen schon ordentlich an zu zittern! Haste noch nich gemerkt?</text:p>
      <text:p text:style-name="P2">TONI <text:span text:style-name="T1">die währenddem wieder eifrig genäht hat, antwortet nicht.</text:span></text:p>
      <text:p text:style-name="P2">FRAU SELICKE. Du armes Tier! Du wirst gewiß auch schön müde sein! ... Ach nein, so ein Leben! So ein Leben! ... Hm! Womöglich is 'm was passiert?! ... Er hat vielleicht Streit gehabt! Er is ja so unvernünftig, wie 'n kleines Kind! ... Äh! Ich sage auch! Das ganze Leben is ... <text:span text:style-name="T1">Gähnt nervös, streichelt über Linchens Händchen.</text:span> Mein armes Würmchen! Das arme, magre Händchen! ... Ach Gott, ja! Du sollst sehn, wir behalten sie nicht!</text:p>
      <text:p text:style-name="Text_20_body"><text:a xlink:type="simple" xlink:href="http://www.zeno.org/Literatur/L/Nat.-+Münchow+Bd.+1"><text:span text:style-name="T2">[384]</text:span></text:a><text:span text:style-name="T2"> TONI. Ach, Mutterchen!</text:span></text:p>
      <text:p text:style-name="P2"/>
      <text:p text:style-name="P3">Toni tritt wieder ans Fenster.</text:p>
      <text:p text:style-name="P2"/>
      <text:p text:style-name="P2">FRAU SELICKE. Horch mal! ... Poltert's nich auf der Treppe?!</text:p>
      <text:p text:style-name="P2">TONI. Ach, wohl nur die Katze!</text:p>
      <text:p text:style-name="P2"><text:soft-page-break/>FRAU SELICKE. Ach Gott, nein! <text:span text:style-name="T1">Erhebt sich und geht schwerfällig auf das Fenster zu.</text:span> Wunderhübsch draußen! ... Aber der Himmel bezieht sich wieder, wir bekommen andres Wetter! ... Ich spür's an meinem Fuß! ... Nein, noch nichts zu sehn! Ach ja! <text:span text:style-name="T1">Geht wieder zurück und setzt sich.</text:span> Ich bin todmüde! Wie zerschlagen!</text:p>
      <text:p text:style-name="P2">TONI. Da kommt wer!</text:p>
      <text:p text:style-name="P2">FRAU SELICKE. Ach Gott! <text:span text:style-name="T1">Fährt in die Höhe.</text:span></text:p>
      <text:p text:style-name="P2">TONI. Er ist es! ... Endlich!</text:p>
      <text:p text:style-name="P2">FRAU SELICKE. Ach! – Ach! – Mein Herz! – Mein Herz! Die Angst drückt's mir ab!</text:p>
      <text:p text:style-name="P2">WALTER <text:span text:style-name="T1">aus der Kammer.</text:span> Mutterchen! Kommt er?!</text:p>
      <text:p text:style-name="P2">FRAU SELICKE. Still! Schlaf!</text:p>
      <text:p text:style-name="P2">TONI. Er ist auf der Treppe! – Hinten! <text:span text:style-name="T1">Sie ist auf Frau Selicke zugetreten.</text:span></text:p>
      <text:p text:style-name="P2">FRAU SELICKE. Ich renne fort! ... Ach! Wohin?</text:p>
      <text:p text:style-name="P2">TONI. Sei ruhig, Mutterchen!</text:p>
      <text:p text:style-name="P2">FRAU SELICKE. Ach, meine Angst! Meine Angst! ... Paß auf! ... Es gibt 'n Unglück! Das arme Kind! ...</text:p>
      <text:p text:style-name="P2">TONI <text:span text:style-name="T1">stützt sie.</text:span> Beruhige dich doch, Mutterchen! Er ist ja gar nicht so schlimm, wie er immer tut.</text:p>
      <text:p text:style-name="P2">FRAU SELICKE. Ach, trotzdem! ... Meine Nerven sind ja so schwach! Alles nimmt mich so mit!</text:p>
      <text:p text:style-name="P2">TONI. Der Vater ... Nein! 's is wahr.. hach!</text:p>
      <text:p text:style-name="P2">FRAU SELICKE. Mich schwindelt! ... Mir.. is ... zum Umkomm'n! <text:span text:style-name="T1">Stützt sich gegen Toni.</text:span> Horch! ... Er kommt heut wieder hintenrum! Ach, mein Herz!.. Mein Herz!.. Fühl mal!</text:p>
      <text:p text:style-name="P2">WALTER <text:span text:style-name="T1">aus der Kammer.</text:span> Mutterchen! Mutterchen! Es pumpert gegen die Küchentür!</text:p>
      <text:p text:style-name="Text_20_body"><text:span text:style-name="T2">FRAU SELICKE. Ach Gott, ach Gott! Is der schwer! ... Ruhig, </text:span><text:a xlink:type="simple" xlink:href="http://www.zeno.org/Literatur/L/Nat.-+Münchow+Bd.+1"><text:span text:style-name="T2">[385]</text:span></text:a><text:span text:style-name="T2"> Walter! Sei still, mein Junge! ... Tu, als ob du schläfst!.. Toni, mach auf!</text:span></text:p>
      <text:p text:style-name="P2">TONI. Ja! Geh so lang vorn raus, Mutterchen! Auf alle Fälle!</text:p>
      <text:p text:style-name="P2"/>
      <text:p text:style-name="P3">Toni ab in die Küche mit der Lampe. Frau Selicke steht einen Augenblick nach der Küche hin lauschend. Zittert. Preßt beide Hände aufs Herz. Geht dann auf die Flurtür zu. – Es poltert in der Küche. Schwere Schritte. Eine tiefe Baßstimme. Lustiges Lachen. – Frau Selicke verschwindet schnell im Flur. Die Küchentür wird aufgestoßen. Noch hinter der Szene die Stimme Selickes: »Na?.. Tönchen.. Tööönchen..«</text:p>
      <text:p text:style-name="P2"/>
      <text:p text:style-name="Text_20_body"><text:soft-page-break/><text:span text:style-name="T2">SELICKE </text:span><text:span text:style-name="T3">tritt in die Stube, welche in diesem Augenblicke nur vom Mondlicht und von dem Licht der Lampe, das aus der Küche in die Stube fällt, hell ist. Selicke: ein großer, breitschultriger Mann mit schwarzgrauem Vollbart. Schwarzer Sonntagsanzug unter dem offenstehenden Überrock. Er schleift einen kleinen Christbaum hinter sich her; aus den Taschen sieht Papier von Paketen und Tüten vor. Unter den Arm hat er eine große, weiße Tüte gequetscht. Er ist angetrunken. Taumelt aber nur sehr wenig und spricht alles deutlich, nur etwas langsam und schwerfällig. Sagt in sehr guter Laune.</text:span><text:span text:style-name="T2"> Na?! ... Habt ihr wieder kein Licht. Ihr Tausendsakramenter, ihr? ... He? ... </text:span><text:span text:style-name="T3">Lacht fortwährend leise vor sich hin, nickt mit dem Kopf und macht ein pfiffiges Gesicht, als wenn er eine Überraschung vor hätte. Toni kommt ihm mit der Lampe nach. Setzt sie auf den Sofatisch.</text:span><text:span text:style-name="T2"> Huaach! ... Ne! Wird man – müde.. wenn man so auf dem Weihnachtsmarkt rumläuft? ... </text:span><text:span text:style-name="T3">Lacht und blinzelt Toni zu, die am Sofatisch in seiner Nähe steht.</text:span><text:span text:style-name="T2"> ... 'n hübscher Baum – hbf! – hä? ... Holt man morgen früh gleich die – hb! – Hütsche vom Boden! – Da! Nimm ihn hin! – </text:span><text:span text:style-name="T3">Gibt Toni den Baum; tut scherzhaft, als wenn er sie erschrecken wollte. Sie lächelt gezwungen und stellt den Baum beiseite. Er lacht, </text:span><text:a xlink:type="simple" xlink:href="http://www.zeno.org/Literatur/L/Nat.-+Münchow+Bd.+1"><text:span text:style-name="T3">[386]</text:span></text:a><text:span text:style-name="T3"> wendet sich dann zum Tische und fängt an, seine Taschen auszupacken; singt dabei.</text:span><text:span text:style-name="T2"> »Nicht Roß, nicht Reisige ...« </text:span><text:span text:style-name="T3">Sich unterbrechend.</text:span><text:span text:style-name="T2"> Wo sind denn ... die Jungens?</text:span></text:p>
      <text:p text:style-name="P2">TONI. Sie schlafen schon!</text:p>
      <text:p text:style-name="P2">SELICKE. Wie – hb! – Wie spät is denn – eigentlich?</text:p>
      <text:p text:style-name="P2">TONI. Zwei.</text:p>
      <text:p text:style-name="P2">SELICKE <text:span text:style-name="T1">tut sehr erstaunt.</text:span> Was – Kuckuck! Zwei?! – <text:span text:style-name="T1">Hebt, indem er weiter auspackt, abermals an.</text:span> »Nicht Roß, nicht Reisige.« <text:span text:style-name="T1">Er nimmt aus einer Tüte zwei Pfannkuchen, geht damit auf die Kammer zu und ruft mit gedämpfter Stimme.</text:span> He! Walter! – Walter! – Willste noch 'n Pfannkuchen? <text:span text:style-name="T1">Bekommt zuerst keine Antwort.</text:span> Na?!</text:p>
      <text:p text:style-name="P2">WALTER <text:span text:style-name="T1">in der Kammer, halb ängstlich.</text:span> Ja!</text:p>
      <text:p text:style-name="P2">SELICKE. Da! Fang! <text:span text:style-name="T1">Wirft den Pfannkuchen nach Walters Bett hin und lacht.</text:span> Na, Großer! Du auch? <text:span text:style-name="T1">Albert antwortet nicht.</text:span> Eh! Frißt 'n je doch! Da! <text:span text:style-name="T1">Wirft auch ihm einen Pfannkuchen zu und geht dann vergnügt, leise vor sich bin pfeifend, zum Tisch zurück.</text:span> Ja, ja! Die Jungens! <text:span text:style-name="T1">Toni, die solange am Tisch gestanden, hat abwechselnd ihn beobachtet und zur Flurtür hingesehn. Er kramt wieder mit den Sachen. Holt das Portemonnaie vor, klappert mit dem Gelde. Legt ein Goldstück auf den Tisch.</text:span> Hier! ... Da können wir beide ... morgen früh noch ... einiges einkaufen ... gehn! Die Jungens könn'n dann 'n ... Baum putzen ... und am Abend ... beschern wir! ... Na. Was machst denn für 'n Gesicht?!</text:p>
      <text:p text:style-name="P2">TONI. Ich? ... Oh, gar nicht, Vaterchen!</text:p>
      <text:p text:style-name="Text_20_body"><text:span text:style-name="T2">SELICKE </text:span><text:span text:style-name="T3">mißtrauisch.</text:span><text:span text:style-name="T2"> Äh! Red nich! ... Das heißt: Kommste wieder ... so spät, he? ... Ja, – ja! Mein Töchterchen!.. Dein Vater darf sich wohl nich mal 'n Töppchen gönn'n! ... Was?! ... Äh, geh weg! Du altes, dummes Fraunzimmer! ... Ja! Ich möcht mal sehn ... wenn euer Vater ... nicht wär! ... Weißte, mein Tochter? ... Mir geht viel im Kopfe rum! ... Ich sorge mich! – Euretwegen! ... </text:span><text:a xlink:type="simple" xlink:href="http://www.zeno.org/Literatur/L/Nat.-+Münchow+Bd.+1"><text:span text:style-name="T2">[387]</text:span></text:a><text:span text:style-name="T2"> Ja, ja! Wenn ich dich so </text:span><text:soft-page-break/><text:span text:style-name="T2">sehe! ... Wie sind andre Mädchen in deinem Alter! –</text:span></text:p>
      <text:p text:style-name="P2"/>
      <text:p text:style-name="P3">Die Flurtür öffnet sich ein wenig. Frau Selicke lauscht durch den Türspalt.</text:p>
      <text:p text:style-name="P2"/>
      <text:p text:style-name="P2">SELICKE. Du liegst dein'm Vater immer noch – auf 'm Halse! ... Ja, ja! ... Äh! Du! ... Geh weg! ... Ich mag dich nich mehr – sehn! ... <text:span text:style-name="T1">Für sich, indem er seitwärts tritt und an seinem Rocke herumzerrt, um ihn auszuziehen.</text:span> Äh! Is das – 'ne Hitze? ...</text:p>
      <text:p text:style-name="P2">TONI <text:span text:style-name="T1">versucht ihm beim Ausziehen des Rockes behilflich zu sein.</text:span></text:p>
      <text:p text:style-name="P2">SELICKE <text:span text:style-name="T1">brummt mißgelaunt vor sich hin.</text:span> Mach, daß du wegkömmst! ... Ich – brauch dich nicht! <text:span text:style-name="T1">Toni hilft ihm dennoch. Er streift etwas die Wand. Endlich hat sie mit zitternden Händen ihm den Überrock und dann auch den Rock abgestreift und beides an die Knagge neben der Korridortür gehängt. Selicke steht nun in Hemdärmeln da. Streicht sich über die Arme und schlägt sich dann, vor sich hin kichernd, mit der Faust auf seine breite, gewölbte Brust.</text:span> Äh! ... Ja? Siehste? ... Dein Vater is noch 'n Kerl! ... <text:span text:style-name="T1">Lacht.</text:span> Was meinste, mein Tochter! ... Z-zerdrück'n könnt ich dich mit meinen Händen!.. Z-zerdrücken!.. Das wär am Ende auch – das beste! ... <text:span text:style-name="T1">Mit dumpfer Stimme, sieht vor sich hin.</text:span> Ich häng euch – alle auf! Alle!.. Und dann – schieß ich mich – tot! ... <text:span text:style-name="T1">Toni wankt ein wenig zurück nach der Flurtür zu. – Selicke geht auf die Kammertür zu. Man hört Walter in der Kammer weinen.</text:span> Na, was – haste denn, dummer Junge!</text:p>
      <text:p text:style-name="P2"/>
      <text:p text:style-name="P3">Mit schwerfälligen Schritten, ein wenig wankend, in die Kammer.</text:p>
      <text:p text:style-name="P3">Toni öffnet die Flurtür halb. Frau Selicke steckt den Kopf ins Zimmer.</text:p>
      <text:p text:style-name="P2"/>
      <text:p text:style-name="P2">FRAU SELICKE. So 'n Kerl! So 'n Kerl!</text:p>
      <text:p text:style-name="P2">TONI. Stille, Mutterchen! Stille!.. Um Gottes willen!</text:p>
      <text:p text:style-name="Text_20_body"><text:a xlink:type="simple" xlink:href="http://www.zeno.org/Literatur/L/Nat.-+Münchow+Bd.+1"><text:span text:style-name="T2">[388]</text:span></text:a><text:span text:style-name="T2"> FRAU SELICKE. Das Kind, das arme Kind!</text:span></text:p>
      <text:p text:style-name="P2">SELICKE <text:span text:style-name="T1">in der Kammer.</text:span> Komm, mein Sohn!.. Dein Vater hat dich lieb!.. Sehr, sehr lieb! ... Ja, ja, mein Junge! ... Er hat auch gesorgt, daß du was zu Weihnachten kriegst! ... Ja, wer sollte für dich sorgen, wenn dein Vater – nich wär! ... Na, weine doch nicht! ... Was – weinste denn? ... Was?! Äh! Sei nich so dumm! ... Dummer Junge!</text:p>
      <text:p text:style-name="P2">FRAU SELICKE <text:span text:style-name="T1">in derselben Stellung, etwas mehr im Zimmer, mit Toni nach der Kammer hinhorchend.</text:span> Ach Gott, nun weckt er wieder die armen Kinder, der Kerl!</text:p>
      <text:p text:style-name="P2">TONI <text:span text:style-name="T1">ängstlich.</text:span> Geh wieder zurück, Mutterchen! Um Gottes willen!</text:p>
      <text:p text:style-name="P2">SELICKE <text:span text:style-name="T1">in der Kammer.</text:span> Ja, ich habe euch – hbf! – doch – lieb! ... Alle!.. Ja, ja? ... Na? Wo ist denn deine Mutter? – Hä?</text:p>
      <text:p text:style-name="P2">FRAU SELICKE <text:span text:style-name="T1">tritt etwas zurück.</text:span> Ach Gott, ach Gott!</text:p>
      <text:p text:style-name="P2"><text:soft-page-break/>TONI. Geh wieder zurück, Mutterchen!</text:p>
      <text:p text:style-name="P2">SELICKE <text:span text:style-name="T1">in der Kammer, lustig.</text:span> He! Alte! ... Wieder – fortgehumpelt! ... Na, humple, humple nur hin! ... <text:span text:style-name="T1">Sucht ihre Stimme nachzumachen.</text:span> ... »Ach, die – arme Frau!« ... »Was die – für 'n Mann hat!« ... »Äh! Die hat's mal schlecht!«</text:p>
      <text:p text:style-name="P2">TONI <text:span text:style-name="T1">drängt Frau Selicke zurück.</text:span> Geh zur Türe, Mutterchen! Daß du solange raus kannst, bis er schläft!</text:p>
      <text:p text:style-name="P2">FRAU SELICKE. Aber, das Kind! Das Kind! ... Ich kann doch nich ...</text:p>
      <text:p text:style-name="P2">TONI. Laß nur! Ich will schon sehn! ... <text:span text:style-name="T1">Drängt Frau Selicke sanft noch mehr zurück.</text:span> Armes Mutterchen!</text:p>
      <text:p text:style-name="P2">SELICKE <text:span text:style-name="T1">in der Kammer.</text:span> Die Alte ist schuld, daß dein Vater so spät nach Hause kommt, mein Sohn! ... Oh, das ist ein Unglück! Ein rechtes Unglück! ... Und der alte, große Schlingel da?.. Hui! hbf! ... Das – schnarche nur! Aus dir wird nichts, mein Sohn! Gar nichts! ... Huste nich! ... Dummer Junge!! ... Was?!! ... Du willst ... <text:span text:style-name="T1">Frau Selicke schreit unterdrückt auf.</text:span></text:p>
      <text:p text:style-name="Text_20_body"><text:span text:style-name="T2">SELICKE </text:span><text:span text:style-name="T3">kommt aus der Kammer. Frau Selicke zurück, schließt die Tür.</text:span><text:span text:style-name="T2"> Äh! Da biste ja, mein süßes Weibchen! </text:span><text:span text:style-name="T3">Geht auf die Flurtür zu. Unterwegs macht er aber halt.</text:span><text:span text:style-name="T2"> Hm? Mein P-Putt ... hbf! ... P – Puttchen? ... Das arme Kind! ... Das arme Kind! </text:span><text:span text:style-name="T3">Er holt sich die Tüte vom Tisch und geht mit ihr auf das Bett zu. Walter lugt verstohlen um den Türpfosten. Man hört, daß jetzt auch Albert wach geworden ist. – Selicke bückt sich ein wenig über das Bett. – Leise.</text:span><text:span text:style-name="T2"> M-Mäuschen! ... Sch-läfste, mein armes Herzchen? ... Sst! ... Sie schläft, die – kleine Tochter!</text:span></text:p>
      <text:p text:style-name="P2">TONI <text:span text:style-name="T1">kommt ängstlich auf das Bett zu.</text:span> Vater!</text:p>
      <text:p text:style-name="P2">SELICKE. Ich habe dir – was mitgebracht? ... K-Kuchen, Kind? – K-Kuchen?</text:p>
      <text:p text:style-name="P2">TONI. Vater! Sie wird ja wach!</text:p>
      <text:p text:style-name="P2">SELICKE <text:span text:style-name="T1">richtet sich auf.</text:span> W.. Was willst du? Hä?</text:p>
      <text:p text:style-name="P2">TONI. Sie ist ja so krank!</text:p>
      <text:p text:style-name="Text_20_body"><text:span text:style-name="T2">SELICKE </text:span><text:span text:style-name="T3">ihr nachäffend.</text:span><text:span text:style-name="T2"> »Sie ist so krank!« ... Äh! Hab dich doch, alte Suse! – »Sie ist so krank!« ... »Piep, piep, piep!« ... »Ach, herrjemine!« ... Das arme Mädchen! Wie die sich vor ihrem Vater ängstigen muß! – Mach, daß du wegkommst! ... Mag dich nich sehn! </text:span><text:span text:style-name="T3">Die letzten Worte zornig, bedrohend. Die Flurtür ist ein wenig aufgegangen. Frau Selicke schreit auf.</text:span><text:span text:style-name="T2"> Aah! ... Sieh mal!.. Da steckste, mein süßes Lamm? </text:span><text:span text:style-name="T3">Lacht, taumelt an Toni vorbei auf die Flurtür zu. Draußen wird hastig die äußere Flurtür aufgerissen. Es poltert die Treppe hinunter. – Selicke öffnet die Tür.</text:span><text:span text:style-name="T2"> Na, so 'ne Komödie! ... Kuckt, wie die Alte rennen kann – </text:span><text:span text:style-name="T3">Zeigt in das Entree.</text:span><text:span text:style-name="T2"> – ... mit ihrem schlimmen Fuße! ... Ne! ... Hähähä! ... Wie se humpeln kann!.. Hopp, hopp, hopp! ... Wie der Wind! ... Haste nich gesehn! ... Wie 'n Schnellöfer! ... </text:span><text:span text:style-name="T3">Lacht, schüttelt dann aber plötzlich die Faust nach dem Flur, ruft unterdrückt.</text:span><text:span text:style-name="T2"> Du, altes T ... Du willst 'ne Mutter sein?! ... Ach, du! – Du! – Du! – Unglücklich hast du mich gemacht! Unglücklich! ... </text:span><text:span text:style-name="T3">Kommt zurück; während </text:span><text:a xlink:type="simple" xlink:href="http://www.zeno.org/Literatur/L/Nat.-+Münchow+Bd.+1"><text:span text:style-name="T3">[390]</text:span></text:a><text:span text:style-name="T3"> er an Toni vorbeikommt.</text:span><text:span text:style-name="T2"> Na, du? ... »Sie ist so krank!« Äh! Weg! ... Laß mich vorbei! </text:span><text:span text:style-name="T3">Tappt wieder zum Bett </text:span><text:soft-page-break/><text:span text:style-name="T3">und will sich drüber bücken.</text:span></text:p>
      <text:p text:style-name="P2">TONI <text:span text:style-name="T1">ihm nach.</text:span> Vater! Laß jetzt das Kind! – <text:span text:style-name="T1">Sie stößt ihn mit der Hand gegen die Schulter.</text:span></text:p>
      <text:p text:style-name="P2">SELICKE <text:span text:style-name="T1">richtet sich in die Höhe.</text:span> Waaas?!! ... Waaas?!! Du – willst – dich – an deinem Vater – vergreifen?! Waaas?!! ... I, nu seht doch mal!</text:p>
      <text:p text:style-name="P2"/>
      <text:p text:style-name="P3">Kommt auf sie zu.</text:p>
      <text:p text:style-name="P3">Toni ist zurückgetreten und lehnt an der Wand. Regungslos. Hände zusammengekrampft. Sie sieht ihm starr ins Gesicht. Ihre Lippen zucken. Die Tränen laufen ihr über die Backen.</text:p>
      <text:p text:style-name="P2"/>
      <text:p text:style-name="P2">TONI. Pfui! Schäm dich! ... Du bist betrunken!</text:p>
      <text:p text:style-name="P2">SELICKE. I! Seht doch!.. Das liebe Töchterchen! ... Oh, du bist ja ein – reizendes Wesen! <text:span text:style-name="T1">Kommt noch näher auf sie zu.</text:span></text:p>
      <text:p text:style-name="P2">WALTER <text:span text:style-name="T1">in der Kammer, ängstlich.</text:span> Vaterchen! Liebes Vaterchen!</text:p>
      <text:p text:style-name="Text_20_body"><text:span text:style-name="T2">SELICKE </text:span><text:span text:style-name="T3">sieht sich um. Bleibt wie verwirrt stehen.</text:span><text:span text:style-name="T2"> Na! Da – heult einer und da ... B-bin ich denn – der reine – Tyrann?! </text:span><text:span text:style-name="T3">Geht von Toni weg.</text:span><text:span text:style-name="T2"> Hm! ... Brr! ... So 'n Sausoff! ... </text:span><text:span text:style-name="T3">Geht zum Sofatisch, setzt sich davor nieder und legt den Kopf auf die Arme. Eine Weile ist es still. Toni beobachtet ihn und will Frau Selicke holen. Selicke scheint einzuschlafen ... Nach einer Weile richtet er aber den Kopf in die Höhe.</text:span><text:span text:style-name="T2"> So 'n Weib! ... So 'n Weib! </text:span><text:span text:style-name="T3">Toni bleibt stehen.</text:span><text:span text:style-name="T2"> So geht man nun unter! ... </text:span><text:span text:style-name="T3">Sie legt die Hände vors Gesicht. Bebt vor Schluchzen.</text:span><text:span text:style-name="T2"> »Ach, mein Fuß!« – »Ach, mein Fuß!« – Weiter weißte nichts! ... Immer ich – ich – ich! – Ich brauchte dich nicht zu heiraten! – 's war mein guter Wille! – Zu dumm war ich! Zu dumm! – Du alte ... Äh! Du! – »Wir sind so arm!« – »Wir haben kaum 's liebe Brot!« – »Nichts in die Wirtschaft!« – Wer ist denn schuld?! – Wie kannst du mir das sagen! – Verdien dir was, dann haste was! ... Ja! Fortrennen! Das kannste! – Den Leuten was vormachen! </text:span><text:a xlink:type="simple" xlink:href="http://www.zeno.org/Literatur/L/Nat.-+Münchow+Bd.+1"><text:span text:style-name="T2">[391]</text:span></text:a><text:span text:style-name="T2"> Ja! Du armseliges Weib! ... Äh! – Du bist ja – zu dumm! – Zu dumm! So ein – Unglück! – Oh! ... </text:span><text:span text:style-name="T3">Ist eine Weile still. Toni will schon zur Flurtür. Fängt wieder an.</text:span><text:span text:style-name="T2"> »Wir müssen uns vor jedem schäm'n!« – Hä! Du! – Ich hatte mir das anders vorgestellt! – Ja, ja! – Eine Ehe ist mehr! – Äh, du! – Was weißt du, was eine Ehe ist! – Du! – Wie sind – andre Frauen! – Sieh sie dir mal an! – Aus – nichts muß 'ne Hausfrau was machen können! Aber alles: ich! – Alles der Mann! – Äh! Sieh zu, wie du uns durchschleppst! – Und die – Kinder! – Die armen, armen Kinder! – O Gott, was soll aus den'n werden! – Verzogen sind sie, die lieben Söhnchen! – Und du, Toni! – Du! – Du wirst akkurat wie deine Mutter! Ja, ja? ... Ich habe dich liebgehabt, aber du hast mich nicht liebgehabt! – Du bist niedrig! Niedrig! – Wir paßten nicht zusammen! – Was will man nun machen?! – Äh! – Schleppt man das so mit sich! – Äh! Immer hin! – Immer hin! – Hui! – Die armen Kinder! – Die armen Kinder! – Und du, mein liebes Mäuschen! – </text:span><text:span text:style-name="T3">Seine Worte gehen in Weinen über.</text:span><text:span text:style-name="T2"> Mein armes, liebes Mäuschen!</text:span></text:p>
      <text:p text:style-name="P2">TONI <text:span text:style-name="T1">in höchstem Schmerz.</text:span> O Gott, o Gott! <text:span text:style-name="T1">Preßt die Hände vors Gesicht.</text:span></text:p>
      <text:p text:style-name="P2"><text:soft-page-break/>SELICKE <text:span text:style-name="T1">zur Kammer hin.</text:span> Ja, ja? – Du! Großer! – Nimm dir 'n Beispiel an deinem Vater! – So was ist ein Unglück! – Ein großes, großes Unglück! – Dein Vater war dumm, gut und dumm, mein Sohn! Aber nicht schlecht! – Er hat euch – alle lieb! – Alle! – Auch eure Mutter! – Sie kann's nur nicht verstehn! – Und das – ist unser Unglück! ...</text:p>
      <text:p text:style-name="P2"/>
      <text:p text:style-name="P3">Seine Worte gehen in ein dumpfes, undeutliches Murmeln über. Er schläft ein.</text:p>
      <text:p text:style-name="P3">Vom Bett her das Rauschen von Kissen. Toni, die eben zur Flurtür wollte, schrickt zusammen.</text:p>
      <text:p text:style-name="P2"/>
      <text:p text:style-name="P2">LINCHEN <text:span text:style-name="T1">ängstlich.</text:span> Ma-mach'n.. Ma-mach'n! ... Aah! ... Aaaah! ...</text:p>
      <text:p text:style-name="Text_20_body"><text:a xlink:type="simple" xlink:href="http://www.zeno.org/Literatur/L/Nat.-+Münchow+Bd.+1"><text:span text:style-name="T2">[392]</text:span></text:a><text:span text:style-name="T2"> TONI </text:span><text:span text:style-name="T3">schnell zum Bett.</text:span><text:span text:style-name="T2"> Mein liebes Herzchen! – Mama kommt gleich wieder!</text:span></text:p>
      <text:p text:style-name="P2">LINCHEN. War – Papa – hier?</text:p>
      <text:p text:style-name="P2">TONI. Ja! Er schläft schon!</text:p>
      <text:p text:style-name="P2">LINCHEN. Hat er mir – was mitgebracht?</text:p>
      <text:p text:style-name="P2">TONI. Ja, Liebchen. <text:span text:style-name="T1">Beugt sich zärtlich zu ihr.</text:span> Huh! Du fieberst ja, mein Herzchen! Das ganze Kissen ist heiß!</text:p>
      <text:p text:style-name="P2">LINCHEN <text:span text:style-name="T1">unruhig.</text:span> Ach – nein! – Ich bin – wieder – ganz munter, Tönchen! – Ich kann – morgen – aufstehn! – 's is immer – so schönes Wetter! – Und ich – muß immer – im Bett liegen ...</text:p>
      <text:p text:style-name="P2">TONI <text:span text:style-name="T1">kann nicht antworten. Sie horcht. Selicke schnarcht.</text:span></text:p>
      <text:p text:style-name="P2">LINCHEN. Ach, 's is man gut – daß – Papa da is! – Ich hatte schon – solche Angst! – <text:span text:style-name="T1">Lächelnd.</text:span> Horch mal – wie er schnarcht! – Wie ne Säge, was? Du – weinst ja, Tönchen?? ...</text:p>
      <text:p text:style-name="P2">TONI. Ich?! Ach nein?</text:p>
      <text:p text:style-name="P2">LINCHEN. Du! – Du! – Er is wohl wieder – betrunken??</text:p>
      <text:p text:style-name="P2">TONI. O nein! Ich dachte gar, mein Liebchen!</text:p>
      <text:p text:style-name="P2">LINCHEN. Will er auch – Mama – nicht schlagen?</text:p>
      <text:p text:style-name="P2">TONI. Nein! I bewahre, mein Herzchen!</text:p>
      <text:p text:style-name="P2">LINCHEN. Ach nein! – Das – tut er auch nicht! – Er macht immer – bloß so! – Nicht wahr?</text:p>
      <text:p text:style-name="P2">TONI. Freilich! Aber, schlafe wieder ein, mein Linchen!</text:p>
      <text:p text:style-name="P2">LINCHEN <text:span text:style-name="T1">unruhig.</text:span> Ach nein! – Ich kann gar nicht schlafen! – Ich bin ganz – munter, du! – Du! – Ist bald Morgen? – Kann ich bald – aufstehn, Tönchen?</text:p>
      <text:p text:style-name="P2">TONI. Nein, Herzchen! Noch nicht!</text:p>
      <text:p text:style-name="P2">LINCHEN. Ach! – Du! – Du!</text:p>
      <text:p text:style-name="P2"><text:soft-page-break/>TONI <text:span text:style-name="T1">besorgt.</text:span> Was – was ist dir denn, mein Herzchen?! <text:span text:style-name="T1">Bückt sich zu ihr und fährt dann unwillkürlich wieder in die Höhe.</text:span></text:p>
      <text:p text:style-name="P2">LINCHEN. Ach! – Nichts! ... Du! ...</text:p>
      <text:p text:style-name="P2">TONI <text:span text:style-name="T1">sie gespannt, ängstlich beobachtend.</text:span> Ja?</text:p>
      <text:p text:style-name="Text_20_body"><text:a xlink:type="simple" xlink:href="http://www.zeno.org/Literatur/L/Nat.-+Münchow+Bd.+1"><text:span text:style-name="T2">[393]</text:span></text:a><text:span text:style-name="T2"> LINCHEN. Wo – is denn – Mamachen?</text:span></text:p>
      <text:p text:style-name="P2">TONI <text:span text:style-name="T1">mit bebender Stimme.</text:span> Warte! Ich rufe sie!</text:p>
      <text:p text:style-name="P2">LINCHEN <text:span text:style-name="T1">hastig.</text:span> Ja! – Ja! ... <text:span text:style-name="T1">Toni will gehen.</text:span> Du! – Tönchen! – Die L-Lampe – brennt ja – so trübe ...</text:p>
      <text:p text:style-name="P2">TONI <text:span text:style-name="T1">wendet sich erschrocken um.</text:span> Aber – n ... nein – liebes Mäuschen?! ... Sie – ist ja – ganz hell ...? ... <text:span text:style-name="T1">Steht da, wie erstarrt.</text:span></text:p>
      <text:p text:style-name="P2">LINCHEN <text:span text:style-name="T1">wie vorhin.</text:span> Schraub – doch – hoch! ... Es wird ja – ganz – dunkel ...</text:p>
      <text:p text:style-name="P2">TONI <text:span text:style-name="T1">mit unterdrücktem Entsetzen.</text:span> Kind! ...</text:p>
      <text:p text:style-name="P2"/>
      <text:p text:style-name="P3">Wird leichenblaß. Schraubt mit zitternden Fingern an der Lampe. Wendet sich dann mit wankenden Knien zur Flurtür und öffnet sie.</text:p>
      <text:p text:style-name="P3">Vorsichtige Schritte.</text:p>
      <text:p text:style-name="P2"/>
      <text:p text:style-name="P2">FRAU SELICKE <text:span text:style-name="T1">zur Tür herein.</text:span> Ist er denn ...</text:p>
      <text:p text:style-name="P2">LINCHEN <text:span text:style-name="T1">ängstlich, bang, angestrengt.</text:span> Ma-ma- chen ...</text:p>
      <text:p text:style-name="P2">FRAU SELICKE <text:span text:style-name="T1">aufhorchend.</text:span> Ja? – Mein – Kind?!</text:p>
      <text:p text:style-name="P2">TONI <text:span text:style-name="T1">bebend.</text:span> Mutter! – Komm! – Schnell! – Er schläft! – Komm! – Linchen ... ich weiß nicht ...</text:p>
      <text:p text:style-name="P2">FRAU SELICKE <text:span text:style-name="T1">unterdrückt.</text:span> Wa ... Was?! ... <text:span text:style-name="T1">Schnell zum Bette hin.</text:span></text:p>
      <text:p text:style-name="P2">LINCHEN. Ma-ma-chen ... Ma-ma-chen ...</text:p>
      <text:p text:style-name="P2">FRAU SELICKE. Kind??? <text:span text:style-name="T1">Beugt sich forschend über das Bett. Starrt Linchen an.</text:span></text:p>
      <text:p text:style-name="P2">LINCHEN. Das – Licht – geht – aus ... Das – Licht – geht – ja ... Ma-ma-chen ... Ach! liebes – Ma-ma- chen ...</text:p>
      <text:p text:style-name="P2">FRAU SELICKE <text:span text:style-name="T1">hastig, erregt vor sich hin flüsternd, während ihre Blicke wie gebannt auf Linchen haften.</text:span> Toni! Toni! ...</text:p>
      <text:p text:style-name="P2">TONI <text:span text:style-name="T1">neben ihr. Unterdrückt.</text:span> O Gott ...</text:p>
      <text:p text:style-name="P2">FRAU SELICKE. Mein Liebchen! Mein süßes, süßes Liebchen!</text:p>
      <text:p text:style-name="P2"/>
      <text:p text:style-name="P3">Pause. Totenstille. Nur das leise Schnauben Selickes.</text:p>
      <text:p text:style-name="P2"/>
      <text:p text:style-name="P2">LINCHEN. Ach – liebes – Ma ... ...</text:p>
      <text:p text:style-name="Text_20_body"><text:soft-page-break/><text:a xlink:type="simple" xlink:href="http://www.zeno.org/Literatur/L/Nat.-+Münchow+Bd.+1"><text:span text:style-name="T2">[394]</text:span></text:a><text:span text:style-name="T2"> FRAU SELICKE. Sie ... Sie ... stirbt! Ach Gott ... Mein Herzchen! – Mein Herzchen! </text:span><text:span text:style-name="T3">Schreit auf. Stürzt sich über das Bett.</text:span></text:p>
      <text:p text:style-name="P2">TONI <text:span text:style-name="T1">schnell zum Tisch. Mit jagender Stimme.</text:span> Vater! – Vater!</text:p>
      <text:p text:style-name="P2">ALBERT <text:span text:style-name="T1">aus der Kammer.</text:span> Was ist denn??!</text:p>
      <text:p text:style-name="P2">WALTER <text:span text:style-name="T1">weinend aus der Kammer.</text:span> Vaterchen! ... Vaterchen! ...</text:p>
      <text:p text:style-name="P2">FRAU SELICKE <text:span text:style-name="T1">leise wimmernd.</text:span> Sie ist tot! ... Sie ist tot! ...</text:p>
      <text:p text:style-name="P2"/>
      <text:p text:style-name="P3">Albert mit Walter schnell zum Bett.</text:p>
      <text:p text:style-name="P2"/>
      <text:p text:style-name="P2">WALTER UND ALBERT <text:span text:style-name="T1">gleichzeitig.</text:span> Mutterchen! – Mutterchen! ... Um Gottes willen!</text:p>
      <text:p text:style-name="P2">TONI <text:span text:style-name="T1">weinend.</text:span> Vater!! – Vater!! <text:span text:style-name="T1">Rüttelt Selicke.</text:span></text:p>
      <text:p text:style-name="P2">SELICKE <text:span text:style-name="T1">aufwachend.</text:span> Äh! – Na! – Laß ... Na ... <text:span text:style-name="T1">Hebt verdrießlich den Kopf. Will wieder zurücksinken.</text:span></text:p>
      <text:p text:style-name="P2">TONI. Vater!! <text:span text:style-name="T1">Ihn, außer sich, an den Schultern packend.</text:span></text:p>
      <text:p text:style-name="P2">SELICKE. Na – ja doch! –. Was – gibt's denn ... <text:span text:style-name="T1">Starrt um sich und reibt sich die Stirn.</text:span></text:p>
      <text:p text:style-name="P2">TONI <text:span text:style-name="T1">weint heraus.</text:span> Linchen – ist tot ...</text:p>
      <text:p text:style-name="P2">SELICKE <text:span text:style-name="T1">starrt sie an. Erhebt sich.</text:span> Was – Was ist mit – Linchen?!</text:p>
      <text:p text:style-name="P2">TONI. Ach, sie ist – tot ... <text:span text:style-name="T1">Schluchzt. Selicke wischt sich über die Stirn.</text:span></text:p>
      <text:p text:style-name="P2">SELICKE. L-Linchen?!!</text:p>
      <text:p text:style-name="P2"/>
      <text:p text:style-name="P3">Zuckt zusammen und geht auf das Bett zu.</text:p>
      <text:p text:style-name="P3">Toni wankt ihm schluchzend nach. – Selicke steht eine Weile stumm vor dem Bett, dann bricht er schwer, mit einem dumpfen Stöhnen, auf dem Stuhl zusammen. Die andern beobachten ihn stumm.</text:p>
      <text:p text:style-name="P2"/>
      <text:p text:style-name="P2">TONI <text:span text:style-name="T1">sich auf ihn zustürzend und ihm die Arme um den Hals schlingend.</text:span> Lieber Vater! – Mein lieber Vater ...</text:p>
      <text:p text:style-name="P1"/>
      <text:h text:style-name="P4" text:outline-level="4" text:is-list-header="true">Dritter Aufzug</text:h>
      <text:p text:style-name="P2"><text:span text:style-name="T1">Dasselbe Zimmer. Durch die zugezogenen Fenstervorhänge bricht bereits der Morgen. Auf dem Tische, auf welchem Selickes Einkäufe liegen, brennt noch trübe die Lampe. Der Weihnachtsbaum lehnt noch beim Sofa gegen die Wand. – Draußen auf dem Treppenflur hört man Kinder lärmen und spielen. Eine helle, unbeholfene </text:span><text:soft-page-break/><text:span text:style-name="T1">Stimme singt ein Weihnachtslied. Der Gesang wird oft durch Schreien, Jauchzen, Lachen und den Ton einer Blechtrompete und dann wieder vom Sänger selbst unterbrochen. Zuweilen ist er so deutlich, daß man die Textworte hören kann: »Des freuet sich der Engel Schar ...« Selicke sitzt vor dem Bett in stummer, dumpfer Trauer. – Toni steht etwas seitwärts von ihm neben Frau Selicke und hat den Arm um sie geschlagen. Beide beobachten ihn mitleidig. – Walter hockt auf dem Sofa, weint still vor sich hin, sieht dann wieder zum Bett und zu Selicke bin, gähnt ab und zu aus Übermüdung und zittert vor Frost. – Albert steht neben dem Weihnachtsbaum, zupft in Gedanken an den Nadeln herum und schielt dabei ab und zu zum Bett hinüber.</text:span></text:p>
      <text:p text:style-name="P2"/>
      <text:p text:style-name="P2"><text:bookmark text:name="aswift_1_anchor2"/>FRAU SELICKE <text:span text:style-name="T1">mit müder Stimme, halb weinend.</text:span> Die Lampe fängt an zu riechen, Toni! ... Lösch aus! ... 's is hell draußen! ... Der Lärm auf dem Flur! ... Die kennen keine Sorgen ...</text:p>
      <text:p text:style-name="P2"/>
      <text:p text:style-name="P3">Toni löscht die Lampe aus und zieht dann den Fenstervorhang zurück. Das Morgenlicht fällt grau durch die verschneiten Scheiben ins Zimmer. – Toni will auf die Flurtür zugehen und den Kindern verbieten, die draußen immer noch lärmen; aber in diesem Augenblicke poltern sie lachend, schreiend und blasend die Treppe hinunter. Der Lärm entfernt sich unten im Hause und hört dann allmählich ganz auf.</text:p>
      <text:p text:style-name="P2"/>
      <text:p text:style-name="Text_20_body"><text:span text:style-name="T2">FRAU SELICKE. Die sind fidel! ... </text:span><text:span text:style-name="T3">Sie tritt zu Selicke hin und </text:span><text:a xlink:type="simple" xlink:href="http://www.zeno.org/Literatur/L/Nat.-+Münchow+Bd.+1"><text:span text:style-name="T3">[396]</text:span></text:a><text:span text:style-name="T3"> legt ihm sanft die Hand auf die Schulter; mit mitleidiger, bebender Stimme.</text:span><text:span text:style-name="T2"> Vater! ... </text:span><text:span text:style-name="T3">Selicke, der, das Gesicht in den Händen, die Ellenbogen auf die Knie gestützt, vor sich hin brütet, achtet nicht auf sie.</text:span><text:span text:style-name="T2"> Vater! ... Komm! ... Vater! ... </text:span><text:span text:style-name="T3">Ihre Worte gehen in Weinen über.</text:span></text:p>
      <text:p text:style-name="P2">SELICKE <text:span text:style-name="T1">rührt sich; dumpf, mit zärtlichem Ausdruck.</text:span> Du! ... Mein Linchen! ... <text:span text:style-name="T1">Schluchzt unterdrückt.</text:span></text:p>
      <text:p text:style-name="P2">FRAU SELICKE <text:span text:style-name="T1">lehnt ihren Kopf gegen seine Schulter und weint.</text:span> Vater, komm! ... Komm hier fort! ...</text:p>
      <text:p text:style-name="P2">SELICKE. Du! ... Mein Linchen! ... Warum du? <text:span text:style-name="T1">Starrt vor sich hin.</text:span></text:p>
      <text:p text:style-name="P2">FRAU SELICKE <text:span text:style-name="T1">immer noch in derselben Stellung.</text:span> Komm, Vater! ... Wir wollen uns von jetzt ab – rechte Mühe geben ... Wir wollen vernünftig sein ... Es soll nun anders werden bei uns ... Nich wahr, Vater?</text:p>
      <text:p text:style-name="P2">SELICKE <text:span text:style-name="T1">richtet das Gesicht in die Höhe und sieht sie mit einem toten, ausdruckslosen Blick an. Frau Selicke starrt ihn eine kleine Weile angstvoll an und richtet sich dann, den Schürzenzipfel vor den Augen, wieder auf. Selicke, der sich schwerfällig erhoben hat, bückt sich über das Bett und küßt die Leiche. Weich, zärtlich.</text:span> Leb wohl! ... Leb wohl, mein gutes Linchen! ... Du hast's gut! ... Du hast's gut! ...</text:p>
      <text:p text:style-name="P2"/>
      <text:p text:style-name="P3">Betrachtet die Leiche noch einen Augenblick, richtet sich dann in die Höhe und <text:soft-page-break/>wankt gebrochen in die Kammer, während Walter auf dem Sofa noch lauter zu weinen anfängt und Albert sich, mit dem Gesicht gegen das Fenster gewandt, laut schneuzt.</text:p>
      <text:p text:style-name="P3">Kleine Pause.</text:p>
      <text:p text:style-name="P2"/>
      <text:p text:style-name="P2">FRAU SELICKE <text:span text:style-name="T1">wieder in Tränen ausbrechend.</text:span> Warum hat uns – der liebe Gott das – Kind genommen?! ... Und ich ... und ich – muß mich – weiterschleppen ... mit meinem Elend und meinem Leiden ... Ich muß mir selber zur Last sein ... und ... euch allen! ... Siehste? ... Als ich 'm das eben sagte: er hat mich – kaum angesehn! ... <text:span text:style-name="T1">Schluchzt krampfhaft in ihr Taschentuch, in das sie sich, während sie sprach, geschneuzt hat. Laut, sehnsüchtig.</text:span> Ach, hol mich bald nach, mein Linchen! Hol mich bald nach! ...</text:p>
      <text:p text:style-name="P2">TONI <text:span text:style-name="T1">sie sanft umfassend.</text:span> Mutterchen! ... Sprich doch nicht so! ... Was sollten wir denn dann machen, wenn ... Ach! ...</text:p>
      <text:p text:style-name="P2">FRAU SELICKE. Unser einz'ges ... unser einz'ges ...</text:p>
      <text:p text:style-name="P2">TONI. Ach! ... <text:span text:style-name="T1">Beißt die Lippen zusammen. Ihr Oberkörper zuckt von unterdrücktem Schluchzen.</text:span></text:p>
      <text:p text:style-name="P2">FRAU SELICKE. Was hat sie nun gehabt von ihrem armen, bißchen Leben? ... Und doch ... war sie immer ... so fröhlich und munter ... unsre einz'ge, einz'ge Freude ... <text:span text:style-name="T1">Schluchzt.</text:span> Ach, was hatte man weiter von der Welt ...? ...</text:p>
      <text:p text:style-name="P2">TONI <text:span text:style-name="T1">drückt Frau Selicke an sich.</text:span> Mutterchen!</text:p>
      <text:p text:style-name="P2">FRAU SELICKE. Was soll nun hier werden? ... Nun kann man sich nur gleich aufhängen oder ... ins Wasser gehn ...</text:p>
      <text:p text:style-name="P2">TONI. Mutterchen! ... Ach Gott! ...</text:p>
      <text:p text:style-name="P2">ALBERT <text:span text:style-name="T1">tritt zu Frau Selicke hin und streichelt sie.</text:span> Laß man, Mutterchen! ... Es soll schon noch werden! ...</text:p>
      <text:p text:style-name="P2">FRAU SELICKE. Ja! Für euch! ... Für euch wohl ... Für mich is es 's beste, Linchen holt mich nach ... So bald als möglich!</text:p>
      <text:p text:style-name="P2">ALBERT. Nein, Mutterchen! ... Es soll dir noch recht gut gehn! Warte man!</text:p>
      <text:p text:style-name="P2">FRAU SELICKE <text:span text:style-name="T1">weinend.</text:span> Ach, ja, ja ...</text:p>
      <text:p text:style-name="P2">TONI <text:span text:style-name="T1">ist wieder zu Walter gegangen und nimmt ihn bei der Hand.</text:span> Walter, komm!</text:p>
      <text:p text:style-name="P2">WALTER <text:span text:style-name="T1">müde.</text:span> Mich friert so!</text:p>
      <text:p text:style-name="P2">TONI. Ja! Komm, mein Junge! ... Geh in die Kammer und leg dich hin! ... Du hast die ganze Nacht nicht geschlafen!</text:p>
      <text:p text:style-name="P2">WALTER <text:span text:style-name="T1">steht auf; tritt mit Albert zum Bett. Beide betrachten neugierig-ernst die Leiche. Walter weint.</text:span></text:p>
      <text:p text:style-name="P2">TONI. Geh in die Kammer, mein lieber Junge, und schlaf!</text:p>
      <text:p text:style-name="P2">WALTER <text:span text:style-name="T1">schmiegt sich an Frau Selicke.</text:span> Mutterchen! ... Mutterchen! ...</text:p>
      <text:p text:style-name="P2"><text:soft-page-break/>FRAU SELICKE. Ja, ja? ... Na ja, mein armer Junge! ... Geh, leg dich schlafen! ... Du bist todmüde! ...</text:p>
      <text:p text:style-name="P2"/>
      <text:p text:style-name="P3">Walter und Albert gehen in die Kammer.</text:p>
      <text:p text:style-name="P2"/>
      <text:p text:style-name="P2">TONI <text:span text:style-name="T1">tritt wieder zu Frau Selicke hin.</text:span> Du solltest dich auch 'n bißchen ruhn, Mutterchen!</text:p>
      <text:p text:style-name="P2">FRAU SELICKE <text:span text:style-name="T1">nervös; bitterlich weinend.</text:span> Siehste? ... Siehste, Toni? ... Kein Wort, kein Sterbenswörtchen hat er wieder für mich gehabt! ... Er sah mich grade an, wie: na, was willst 'n du? ... Wer bist 'n du? ... Als ob ich 'n gar nichts anginge! ... Ach Gott! Was ist das für ein elendes, elendes Leben gewesen die dreißig Jahre! ... Ach, wollt ich froh sein, wollt ich froh sein, wenn ich an deiner Stelle wäre, mein Linchen! ... <text:span text:style-name="T1">Betrachtet die Leiche.</text:span> ... Sieh mal, Toni! ... Wie hübsch sie aussieht! ... Wie schön! ... Sie lächelt ein'n ordentlich an! ... Wie schön weiß ... und wie ihre Haare glänzen! ... Ach, die lieben blonden Härchen! ... <text:span text:style-name="T1">Diese Worte gehen wieder in Weinen über.</text:span> Die lieben blonden Härchen! ...</text:p>
      <text:p text:style-name="P2">TONI <text:span text:style-name="T1">die neben ihr steht und den Arm um sie gelegt hat.</text:span> Ach nein, Mutterchen! Der Vater wird ganz anders werden! – Er ist ganz verändert! ...</text:p>
      <text:p text:style-name="P2">FRAU SELICKE. Nein! Nein! Der wird nie anders! In dem Blick ... wie er mich so ansah ... da konnte ich so recht deutlich lesen: wenn du's doch wärst! ... Ach, und ich wollt 'm ja so gerne Platz machen! Weiß Gott im hohen Himmel! ... Ach – so – gerne!</text:p>
      <text:p text:style-name="P2">TONI <text:span text:style-name="T1">traurig.</text:span> Nein! Das hat er sicher nicht gedacht!</text:p>
      <text:p text:style-name="P2">FRAU SELICKE. So gerne wollt ich ihm den Gefallen tun! ... So recht aus Herzensgrunde wünscht ich das! ... Aber 's is, als ob der liebe Gott grade mich ausersehen hätte ... <text:span text:style-name="T1">Hat wieder zu weinen angefangen.</text:span></text:p>
      <text:p text:style-name="Text_20_body"><text:span text:style-name="T2">TONI. Nein, Mutterchen! Du mußt nicht so was denken! ... Siehste, wir müssen uns jetzt alle recht zusammenschließen! ... Sei nur recht gut und geduldig mit ihm ... Du </text:span><text:a xlink:type="simple" xlink:href="http://www.zeno.org/Literatur/L/Nat.-+Münchow+Bd.+1"><text:span text:style-name="T2">[399]</text:span></text:a><text:span text:style-name="T2"> sollst sehn, dann wird es besser ... dann – wird alles gut werden!</text:span></text:p>
      <text:p text:style-name="P2">FRAU SELICKE. Ach, ich bin ja schon immer zu allererst wieder gut! ... Ich bin ja immer, jedesmal zuerst wieder zu ihm gekommen und freundlich mit 'm gewesen! ... Ach Gott, schon um 'n lieben Frieden willen! ... Ich sehne mich ja nach weiter nichts mehr, als nach 'n bißchen Ruh und Frieden ... nur ein bißchen Ruh und Frieden ...</text:p>
      <text:p text:style-name="P2"/>
      <text:p text:style-name="P3">Es klopft an Wendts Tür.</text:p>
      <text:p text:style-name="P2"/>
      <text:p text:style-name="P2">FRAU SELICKE <text:span text:style-name="T1">halb für sich, sich erinnernd.</text:span> Ach Gott, Herr Wendt! <text:span text:style-name="T1">Laut.</text:span> Herein!</text:p>
      <text:p text:style-name="P2">WENDT <text:span text:style-name="T1">tritt ein. Er ist bleich und sieht überwacht aus. Seine Backen scheinen etwas eingefallen zu sein.</text:span></text:p>
      <text:p text:style-name="P2"><text:soft-page-break/>FRAU SELICKE <text:span text:style-name="T1">weinend.</text:span> Herr Wendt! ... Ach, an Sie hab ich auch noch nich denken können! ... Sie müssen ja gleich abreisen ... Mein armer Kopf is mir ganz verwirrt ...</text:p>
      <text:p text:style-name="P2">WENDT. Oh ... <text:span text:style-name="T1">Macht eine abwehrende Handbewegung und tritt auf sie zu.</text:span> Meine liebe, gute Frau Selicke ... <text:span text:style-name="T1">Drückt ihre Hand.</text:span></text:p>
      <text:p text:style-name="P2">FRAU SELICKE <text:span text:style-name="T1">mit der Schürze an den Augen, ist mit ihm ans Bett getreten. Kann kaum sprechen vor Weinen.</text:span> Sehn Sie ... da ...</text:p>
      <text:p text:style-name="P2"/>
      <text:p text:style-name="P3">Wendt steht mit ihr in stummer Trauer vorm Bett.</text:p>
      <text:p text:style-name="P2"/>
      <text:p text:style-name="P2">TONI. Mutterchen! Komm!</text:p>
      <text:p text:style-name="P2">FRAU SELICKE <text:span text:style-name="T1">sich die Augen trocknend, sich zusammennehmend.</text:span> Ja, ich will ... Um elf geht Ihr Zug, Herr Wendt?</text:p>
      <text:p text:style-name="P2">WENDT. Ach!</text:p>
      <text:p text:style-name="P2"/>
      <text:p text:style-name="P3">Handbewegung. Frau Selicke will auf die Küchentür zu.</text:p>
      <text:p text:style-name="P2"/>
      <text:p text:style-name="P2">TONI <text:span text:style-name="T1">man merkt ihr große Ermattung an.</text:span> Laß nur, Mutterchen! ... Ich will das schon alles besorgen! Du mußt unbedingt ein bißchen ruhn! Komm, Mutterchen! Komm! ...</text:p>
      <text:p text:style-name="P2"/>
      <text:p text:style-name="P2"><text:span text:style-name="T1">Frau Selicke läßt sich willenlos von ihr langsam zur Kammer führen. Toni drückt leise die Tür hinter ihr zu. Sie bleibt einen Augenblick mit allen Anzeichen großer Müdigkeit bei der Tür stehen, nimmt sich dann zusammen und macht ein paar Schritte auf die Küchentür zu. – Die Uhr schlägt neun.</text:span></text:p>
      <text:p text:style-name="P2"/>
      <text:p text:style-name="P2">WENDT <text:span text:style-name="T1">beim Bett, leise.</text:span> Und heute – wollt ich – mit deinen Eltern reden ...</text:p>
      <text:p text:style-name="P2">TONI <text:span text:style-name="T1">äußerst abgespannt.</text:span> Was?.. Neun schon? ... Ach ja, ich muß ja noch ... Sie müssen ja – um elf – fort ... <text:span text:style-name="T1">Sie geht mit müden Schritten, wie mechanisch, auf die Küchentür zu.</text:span></text:p>
      <text:p text:style-name="P2">WENDT <text:span text:style-name="T1">wiederholend.</text:span> Fort ...</text:p>
      <text:p text:style-name="P2">TONI <text:span text:style-name="T1">stehenbleibend, ihn mit ausdruckslosem Blick ansehend.</text:span> Was? ...</text:p>
      <text:p text:style-name="P2">WENDT <text:span text:style-name="T1">mehr ängstlich als überrascht.</text:span> Und – Toni! Du sagst Sie?!</text:p>
      <text:p text:style-name="P2">TONI. Wie? Ach so ... hab ich ... Ach ja! <text:span text:style-name="T1">Mit einem müden Lächeln.</text:span> Das ist nun auch – vorbei ...</text:p>
      <text:p text:style-name="P2">WENDT <text:span text:style-name="T1">wie vorhin.</text:span> Vor ... Vorbei?!</text:p>
      <text:p text:style-name="P2">TONI <text:span text:style-name="T1">wie im Selbstgespräch.</text:span> Das ist jetzt nun – alles – anders gekommen ...</text:p>
      <text:p text:style-name="P2"><text:soft-page-break/>WENDT <text:span text:style-name="T1">seitwärts sehend.</text:span> Toni!</text:p>
      <text:p text:style-name="P2">TONI. Ach! ... Ich bin ganz ... mir ist ... Ah ... <text:span text:style-name="T1">Sie sinkt in einem Anfall von physischer Schwäche gegen seine Schulter.</text:span></text:p>
      <text:p text:style-name="P2">WENDT <text:span text:style-name="T1">besorgt.</text:span> Toni! ... Was ist dir?! <text:span text:style-name="T1">Beobachtet sie ängstlich. Ihre Augen sind geschlossen, um ihren Mund liegt ein gequältes Lächeln.</text:span></text:p>
      <text:p text:style-name="P2">WENDT <text:span text:style-name="T1">besorgt.</text:span> Herrgott! ... Liebe Toni!</text:p>
      <text:p text:style-name="P2"/>
      <text:p text:style-name="P3">Sie schlägt die Augen wieder auf.</text:p>
      <text:p text:style-name="P2"/>
      <text:p text:style-name="P2">WENDT. Ist dir besser?</text:p>
      <text:p text:style-name="P2">TONI. Ja ... Es war mir nur ... so ... ein Augenblickchen ... <text:span text:style-name="T1">Sie macht sich sanft von ihm frei.</text:span></text:p>
      <text:p text:style-name="P2">WENDT <text:span text:style-name="T1">erfaßt ihre Hand.</text:span> Halt aus, meine gute, liebe Toni ... Halt aus! ... Nur noch eine Weile! ... Nur noch eine kleine Weile! ... Du armes Mädchen! ... Alles ist so – über uns hereingekommen! <text:span text:style-name="T1">Seufzt.</text:span> Nur noch eine kleine Weile! ... Es wird alles gut! ... Es muß ja alles wieder gut werden! ...</text:p>
      <text:p text:style-name="P2">TONI <text:span text:style-name="T1">hysterisches Weinen.</text:span></text:p>
      <text:p text:style-name="P2">WENDT. Toni!!</text:p>
      <text:p text:style-name="P2">TONI. Ach, mir ist ... <text:span text:style-name="T1">Faßt sich.</text:span> Ja! ... Wir dürfen jetzt nicht mehr – daran denken! ... Ich habe das nicht nur so – hingesagt! ... Das ist nun – vorbei! ...</text:p>
      <text:p text:style-name="P2">WENDT. Ach, du weißt ja nicht, was du ... Wir wissen ja nicht – jetzt ...</text:p>
      <text:p text:style-name="P2">TONI <text:span text:style-name="T1">müde, gequält.</text:span> Ach, wenn ich doch tot wär! ...</text:p>
      <text:p text:style-name="P2">WENDT <text:span text:style-name="T1">nach einer Pause.</text:span> Das – ist dein ...</text:p>
      <text:p text:style-name="P2">TONI <text:span text:style-name="T1">bleibt stumm.</text:span></text:p>
      <text:p text:style-name="P2">WENDT. Du – sagst das mit – voller Überlegung?</text:p>
      <text:p text:style-name="P2">TONI <text:span text:style-name="T1">leise.</text:span> Ja!</text:p>
      <text:p text:style-name="P2"/>
      <text:p text:style-name="P3">Pause. Wendt stumm an dem Tisch, auf welchen er sich schwer gestützt hat; Toni neben ihm, ihn ängstlich beobachtend.</text:p>
      <text:p text:style-name="P2"/>
      <text:p text:style-name="P2">TONI. Du mußt doch selbst sehn, daß es – jetzt nicht mehr geht.</text:p>
      <text:p text:style-name="P2">WENDT. Mit voller Überlegung? ... Nein! – Ach was! – Das kannst du ja gar nicht!.. Siehst du! Das kannst du ja gar nicht! ... Es ist ja unmöglich, daß wir die Verhältnisse jetzt klar übersehen können! ...</text:p>
      <text:p text:style-name="P2">TONI. Ach nein! ... Ich weiß ganz genau, wie jetzt alles kommen wird! ... Wir können und werden uns nie heiraten! ...</text:p>
      <text:p text:style-name="P2"><text:soft-page-break/>WENDT. Nie? ...</text:p>
      <text:p text:style-name="P2">TONI <text:span text:style-name="T1">traurig mit dem Kopfe schüttelnd.</text:span> Nein! ... Nie! ...</text:p>
      <text:p text:style-name="P2">WENDT. Nie! ... <text:span text:style-name="T1">Er hat sich auf den Stuhl vor dem Tisch sinken lassen, der noch von gestern abend dasteht. Stumm, finster, den Kopf in beiden Händen, vor sich hin starrend.</text:span></text:p>
      <text:p text:style-name="Text_20_body"><text:span text:style-name="T2">TONI </text:span><text:span text:style-name="T3">beunruhigt, mitleidig.</text:span><text:span text:style-name="T2"> Siehst du! ... Du mußt doch sehn, daß ich jetzt – hier – nicht fort kann! ... Ach, du weißt ja! ... Du hast ja gehört! ... Diese schreckliche, </text:span><text:a xlink:type="simple" xlink:href="http://www.zeno.org/Literatur/L/Nat.-+Münchow+Bd.+1"><text:span text:style-name="T2">[402]</text:span></text:a><text:span text:style-name="T2"> schreckliche Nacht! ... Ich kann, ich kann doch nicht anders! ... </text:span><text:span text:style-name="T3">Nachdenklich.</text:span><text:span text:style-name="T2"> Wenn es jetzt auch so aussieht, als ob sie anders wären! Ach! Das scheint ja nur so! ... </text:span><text:span text:style-name="T3">Traurig.</text:span><text:span text:style-name="T2"> Das dauert ja doch nicht lange! Bei der nächsten Gelegenheit – ist es wieder – wie vorher, und noch viel – noch viel – schlimmer ...</text:span></text:p>
      <text:p text:style-name="P2">WENDT <text:span text:style-name="T1">dumpf vor sich hin.</text:span> Noch – schlimmer! ...</text:p>
      <text:p text:style-name="P2">TONI <text:span text:style-name="T1">ernst und traurig.</text:span> Ja! ... Noch schlimmer! ... <text:span text:style-name="T1">Pause.</text:span> Ja, wenn Linchen noch ... <text:span text:style-name="T1">Ihre Stimme zittert.</text:span> Wenn sie dem Vater so auf den Knien saß beim Essen ... so neben ihm ... wenn sie sich an ihn schmiegte ... und ihm – was vorschwatzte ... oder: wenn sie sich zankten ... wenn sie dann – weinte ... und bat ... mit ihrem rührenden Stimmchen ... Ach! Sie hat sie immer wieder heiter gemacht und – getröstet ... Ja! Aber jetzt ... <text:span text:style-name="T1">Ist in Weinen ausgebrochen.</text:span> Ach, du weißt das ja alles gar nich! ...</text:p>
      <text:p text:style-name="P2"/>
      <text:p text:style-name="P3">Pause.</text:p>
      <text:p text:style-name="P2"/>
      <text:p text:style-name="P2">TONI. Was soll werden? ... Sag doch selber! ... Zu uns nehmen – könnten wir sie ja doch nicht! ... Du weißt ja, wie er is! ... Und – die Mutter allein? ... Das läßt er nicht! ... Er hat sie ja viel, viel zu lieb! ... Er kann sich nicht von ihr trennen! ... Und unterstützen? ... <text:span text:style-name="T1">Sie lächelt müde.</text:span> Das siehst du ja selber: Das kann ja gar nichts nützen! ... Darauf kommt es ja gar nicht an! ... Ach Gott! Ich darf gar nicht daran denken! ... Die arme, arme Mutter! ... Und dann – die andern!.. Der arme Walter! ... Nein! <text:span text:style-name="T1">Leise.</text:span> Es ist ganz unmöglich, ganz unmöglich, daß ich fort kann! ... Und – das kann noch lange, lange Jahre so fortdauern! ...</text:p>
      <text:p text:style-name="P2">WENDT <text:span text:style-name="T1">nach einer Weile, halb zu sich selbst, seitwärts, zwischen den Zähnen.</text:span> Und – da mußt du dich also – opfern! ...</text:p>
      <text:p text:style-name="P2">TONI <text:span text:style-name="T1">nachdenklich.</text:span> Die armen, armen Menschen!</text:p>
      <text:p text:style-name="P2">WENDT. Dein ganzes Leben in diesem Elend verbringen! Dein ganzes Leben! ... Das soll man ertragen?! ... <text:span text:style-name="T1">Ist aufgesprungen.</text:span> Das ist ja unmöglich, Toni! Das ist ja unmöglich!</text:p>
      <text:p text:style-name="P2">TONI <text:span text:style-name="T1">sanft.</text:span> Ach, doch!</text:p>
      <text:p text:style-name="P2">WENDT. Toni!</text:p>
      <text:p text:style-name="P2">TONI. Und wenn sie noch schlecht wären! ... Sie sind aber so gut! Alle beide! Ich habe sie ja so lieb! ...</text:p>
      <text:p text:style-name="P2"><text:soft-page-break/>WENDT <text:span text:style-name="T1">leise; einfach konstatierend, nicht vorwurfsvoll.</text:span> Ja! Mehr als mich! ...</text:p>
      <text:p text:style-name="P2">TONI. Ach, du bist ja viel glücklicher!</text:p>
      <text:p text:style-name="P2">WENDT. Glücklicher? Ich?!</text:p>
      <text:p text:style-name="P2">TONI. Ja, du! Du! ... Du bist ja noch jung und hast noch so viel vor dir! ... Aber sie haben ja gar nichts mehr auf der Welt! Gar nichts! ...</text:p>
      <text:p text:style-name="P2">WENDT <text:span text:style-name="T1">stöhnt auf.</text:span></text:p>
      <text:p text:style-name="P2">TONI <text:span text:style-name="T1">leise.</text:span> Wir könnten ja doch nie so recht glücklich sein! ... Ich hätte ja keine ruhige Stunde bei dir, wenn ich wüßte, wenn ich fortwährend denken sollte, daß hier ... Nein, nein! ... Das wäre ja nur eine fortwährende Qual für mich! ... Das siehst du ja auch ein!</text:p>
      <text:p text:style-name="P2">WENDT. Ich? ... ein?!</text:p>
      <text:p text:style-name="P2">TONI. Ja!</text:p>
      <text:p text:style-name="P2">WENDT <text:span text:style-name="T1">zuerst vollständig fassungslos, dann.</text:span> Gut! Dann bleib ich hier! ... <text:span text:style-name="T1">Verzweifelt.</text:span> Ich habe den Mut nicht, ohne dich, Toni! ... Toni! – <text:span text:style-name="T1">Auf sie zu.</text:span></text:p>
      <text:p text:style-name="P2">TONI <text:span text:style-name="T1">erschrocken, schon in seinen Armen. Flehend.</text:span> Hier?! ... Nein! Ach, nein! ...</text:p>
      <text:p text:style-name="P2">WENDT. Und wenn alles in Stücke geht!</text:p>
      <text:p text:style-name="P2">TONI. O Gott! ... Ach, nein! ... Nein! ... Deine Eltern ...</text:p>
      <text:p text:style-name="P2">WENDT. Meine Eltern?! – Hä! – Wohl mein Vater?! Dieser orthodoxe, starrköpfige Pfaffe und ... Äh! Die ist mir ja auch nicht mehr das! ...</text:p>
      <text:p text:style-name="P2">TONI. Oh!</text:p>
      <text:p text:style-name="P2">WENDT <text:span text:style-name="T1">bitter.</text:span> Ja, ja, meine liebe Toni!</text:p>
      <text:p text:style-name="P2">TONI. Und deine Stellung?</text:p>
      <text:p text:style-name="Text_20_body"><text:a xlink:type="simple" xlink:href="http://www.zeno.org/Literatur/L/Nat.-+Münchow+Bd.+1"><text:span text:style-name="T2">[404]</text:span></text:a><text:span text:style-name="T2"> WENDT. Meine Stellung?! Hä! – Was ist mir denn meine Stellung! </text:span><text:span text:style-name="T3">Leiser.</text:span><text:span text:style-name="T2"> Ich habe nur dich, Toni! Nur dich! ...</text:span></text:p>
      <text:p text:style-name="P2">TONI. Ach! – Aber sieh doch ... Nein! Das würde dir ja auch nichts nützen!</text:p>
      <text:p text:style-name="P2">WENDT. Nichts nützen?!</text:p>
      <text:p text:style-name="P2">TONI. Nein, nein! ... Ach, nein! Das geht ja nicht! ... Ach, das würde ja alles ganz anders werden, als du dir's jetzt vorstellst! ... Du bist ja nicht so an alles das gewöhnt!.. Und dann: Eh du dir dann wieder eine neue Stellung verschafft hast! ... Alles das! ... Nein, nein! ... Es ist so gut von dir, so gut! Aber es nützte ja doch nichts! ... Ach, siehst du denn das gar nicht ein?</text:p>
      <text:p text:style-name="P2">WENDT <text:span text:style-name="T1">stöhnt schmerzlich auf.</text:span></text:p>
      <text:p text:style-name="P2">TONI <text:span text:style-name="T1">einen Einfall bekommend.</text:span> Ach na ... Und dann – siehst du! ... Eigentlich: Wir haben ja noch gar nichts verloren? ... Später könnten wir ja – vielleicht – immer noch zusammenkommen?</text:p>
      <text:p text:style-name="P2">WENDT <text:span text:style-name="T1">sie fest ansehend.</text:span> Später?</text:p>
      <text:p text:style-name="P2"><text:soft-page-break/>TONI <text:span text:style-name="T1">etwas verlegen.</text:span> Nun ja? ... Ich ...</text:p>
      <text:p text:style-name="P2">WENDT <text:span text:style-name="T1">wie vorher.</text:span> Später?</text:p>
      <text:p text:style-name="P2">TONI <text:span text:style-name="T1">mit einem gequälten Lächeln.</text:span> Ich ... Nun ja – Warum denn nicht? Ich ... e ... Wir müßten vielleicht noch – ein paar Jahre warten! ... Aber unterdessen kannst du ja ... <text:span text:style-name="T1">Sie hat während der letzten Worte nach dem Bett hingesehn.</text:span> Hach?! <text:span text:style-name="T1">Ist zusammengefahren, sich fest an ihn klammernd.</text:span></text:p>
      <text:p text:style-name="P2">WENDT <text:span text:style-name="T1">mit zitternder Stimme.</text:span> Um Gottes willen! Was ist dir denn, Toni?!</text:p>
      <text:p text:style-name="P2">TONI <text:span text:style-name="T1">wieder aufatmend und sich über die Stirn streichend.</text:span> Mir war – als wenn sich – im Bette dort etwas – bewegte ...</text:p>
      <text:p text:style-name="P2">WENDT <text:span text:style-name="T1">gleichfalls unwillkürlich zum Bett hinsehend. Sucht sie zu beruhigen.</text:span> Du bist so erregt, Kind!</text:p>
      <text:p text:style-name="P2"/>
      <text:p text:style-name="P3">Pause.</text:p>
      <text:p text:style-name="P2"/>
      <text:p text:style-name="Text_20_body"><text:a xlink:type="simple" xlink:href="http://www.zeno.org/Literatur/L/Nat.-+Münchow+Bd.+1"><text:span text:style-name="T2">[405]</text:span></text:a><text:span text:style-name="T2"> TONI. Wir vergessen ... Wir müssen – vernünftig sein! ... </text:span><text:span text:style-name="T3">Lächelnd.</text:span><text:span text:style-name="T2"> Ach! – Sieh mal? – mir – ist – schwindlich! ... Ich bin – doch – ein bißchen – angegriffen ...</text:span></text:p>
      <text:p text:style-name="P2">WENDT <text:span text:style-name="T1">sie stützend.</text:span> Du hast dich so erschrocken, Toni! ...</text:p>
      <text:p text:style-name="P2">TONI <text:span text:style-name="T1">mit mattem Lächeln.</text:span> Laß nur! – Es ist – schon wieder gut! ... <text:span text:style-name="T1">Sie ist mit gefalteten Händen vor das Bett Linchens getreten. Weint.</text:span> Ja! – Du siehst ... Mein liebes, liebes Linchen! ... Mein Schwesterchen! ...</text:p>
      <text:p text:style-name="P2">WENDT <text:span text:style-name="T1">hinter ihr.</text:span></text:p>
      <text:p text:style-name="P2">TONI <text:span text:style-name="T1">weinend, wendet sich zu ihm.</text:span> Sieh doch!</text:p>
      <text:p text:style-name="P2">WENDT <text:span text:style-name="T1">abgewandt.</text:span> Toni ...</text:p>
      <text:p text:style-name="P2">TONI. Ich bitte dich! – Ich bitte dich! –</text:p>
      <text:p text:style-name="P2">WENDT <text:span text:style-name="T1">sie ansehend. Aufs tiefste erschüttert. Hat ihre Hand ergriffen. Demütig.</text:span> Toni! – Oh, was bin ich gegen dich! – Wie muß ich mich vor dir schämen! ...</text:p>
      <text:p text:style-name="P2">TONI <text:span text:style-name="T1">abwehrend.</text:span> Ach ... <text:span text:style-name="T1">Ernst.</text:span> Aber: wir dürfen nicht! Nicht wahr?</text:p>
      <text:p text:style-name="P2">WENDT <text:span text:style-name="T1">sich abwendend.</text:span> Du hast recht! <text:span text:style-name="T1">Hat ihre Hand wieder fallen lassen.</text:span> ... Ja! Du brauchst mich nicht! – Du bist groß und mutig und stark und ich so klein, so feig und – so selbstsüchtig! <text:span text:style-name="T1">Beschämt.</text:span> Ich – Tor ich! ... Ja! Du hast recht! – <text:span text:style-name="T1">Seufzt tief auf.</text:span> Wir dürfen nicht! ...</text:p>
      <text:p text:style-name="P2">TONI <text:span text:style-name="T1">seine Hand ergreifend und ihm die ihre auf die Schulter legend; sieht ihm in die Augen.</text:span> Nicht wahr, Gustav? ... Wir dürfen doch nicht nur an uns denken?!</text:p>
      <text:p text:style-name="P2">WENDT <text:span text:style-name="T1">im tiefsten Schmerz. Ihre Hand drückend.</text:span> Ach! – Mädchen! –</text:p>
      <text:p text:style-name="P2">TONI. Du bist so gut gewesen! ... Du hast's so gut mit uns gemeint! ...</text:p>
      <text:p text:style-name="P2">WENDT <text:span text:style-name="T1">gequält.</text:span> Ist denn nur keine, keine Möglichkeit?! ... Herrgott!! ...</text:p>
      <text:p text:style-name="P2"><text:soft-page-break/>TONI <text:span text:style-name="T1">schmiegt sich an ihn.</text:span> Siehst du: Ich muß ja doch auch aushalten!</text:p>
      <text:p text:style-name="P2">WENDT <text:span text:style-name="T1">schmerzlich.</text:span> Toni! – Toni! –</text:p>
      <text:p text:style-name="P2">TONI <text:span text:style-name="T1">immer in derselben Stellung. Wieder mit einem Lächeln.</text:span> Ach, wenn man so den Tag über arbeitet, weißt du! ... Wenn man sonst gesund ist und immer tüchtig arbeiten kann: Da denkt man an nichts! ... Da hat man keine Zeit, an was zu denken! ... Und du – du weißt so viel! Du kannst so viel nützen ...</text:p>
      <text:p text:style-name="P2">WENDT <text:span text:style-name="T1">düster.</text:span> Ich? Nützen?</text:p>
      <text:p text:style-name="P2">TONI. Ach ja!</text:p>
      <text:p text:style-name="P2">WENDT. Nützen! ... Ja früher! Wenn ich noch wie früher wär! ... Aber jetzt?! Jetzt?! ...</text:p>
      <text:p text:style-name="P2">TONI. Ach, das ist ja nur so für den Augenblick! ... Du kannst glauben: Das ist nur so für den Augenblick! ... Wenn du erst dort bist ... Das ist so ein schöner, schöner Beruf, Pastor!</text:p>
      <text:p text:style-name="P2">WENDT. Ich glaube an alles das nicht, womit ich die Leute trösten soll, liebe Toni! Und ich kann nicht – lügen!</text:p>
      <text:p text:style-name="P2">TONI <text:span text:style-name="T1">lehnt den Kopf an seine Schulter. Zu ihm auf.</text:span> Aber wenn nun ... Wenn du mich nun ... Hättest du dann gelogen?</text:p>
      <text:p text:style-name="P2">WENDT. Wie meinst du?</text:p>
      <text:p text:style-name="P2">TONI. Ich meine: Wenn du mich – geheiratet hättest und du wärst dann Pastor gewesen, dann hättest du doch ebensogut den Leuten was vorgelogen, wenn du überhaupt an das alles nicht glaubst? ... Du sagtest doch gestern – ich weiß nicht mehr, wie du's ausdrücktest! ... Aber – ... Ja! – Wir hätten dann, was mit dem Leben versöhnte! – So ungefähr! – Es war so schön! ...</text:p>
      <text:p text:style-name="P2">WENDT. Mädchen! – Mädchen! –</text:p>
      <text:p text:style-name="P2">TONI. Ach, laß doch! – Du hast dort zu tun und ich – hier! – Und wenn wir dann – manchmal aneinander denken, dann – wird es uns leichter werden! ... Nicht wahr? ... <text:span text:style-name="T1">Mit mildem Scherz.</text:span> Ich will mal sehn, wie oft mir das Ohr klingt! ... Ach ja! Wenn man nichts zu tun hat, dann denkt man so an alles, und dann sieht alles – viel schlimmer aus, als es ist! ... Aber wenn man arbeitet, dann schafft man sich alles vom Halse! ...</text:p>
      <text:p text:style-name="Text_20_body"><text:span text:style-name="T2">WENDT. Ja! Ja! Du hast wieder recht, wieder recht! ... </text:span><text:a xlink:type="simple" xlink:href="http://www.zeno.org/Literatur/L/Nat.-+Münchow+Bd.+1"><text:span text:style-name="T3">[407]</text:span></text:a><text:span text:style-name="T3"> Sieht sie innig an.</text:span><text:span text:style-name="T2"> Ach Mädchen! – Du wunderbares Mädchen! Wie könnt ich jetzt ohne dich leben! ...</text:span></text:p>
      <text:p text:style-name="P2">TONI <text:span text:style-name="T1">ängstlich.</text:span> O nein, nein! ... Das sagst du ja nur so! – Das wäre doch schlimm, sieh mal, wenn du das nicht könntest, wenn du bloß von mir abhingst! – Lieber Gott! Ich bin ja so dumm! – Ich weiß ja nichts!</text:p>
      <text:p text:style-name="P2">WENDT. Ich meine nicht so! – Du hast recht! – H! ... Wir müssen uns darein finden!</text:p>
      <text:p text:style-name="P2">TONI <text:span text:style-name="T1">freudig, sich an ihn drückend.</text:span> Ach, siehst du! – Das ist gut von dir! Das ist gut!</text:p>
      <text:p text:style-name="P2">WENDT. Aber, nicht wahr? Ich habe dich doch gefunden und du – du machst mich <text:soft-page-break/>jetzt zu einem anderen Menschen! ... Du hast mich überhaupt erst zu einem gemacht, liebe Toni! ...</text:p>
      <text:p text:style-name="P2">TONI. Ach, ich! ...</text:p>
      <text:p text:style-name="P2">WENDT <text:span text:style-name="T1">innig.</text:span> Ja! Du! ... Das Leben ist ernst! Bitter ernst! ... Bitter ernst! ... Aber jetzt seh ich, es ist doch schön! – Und weißt du auch warum, meine liebe Toni? Weil solche Menschen wie du möglich sind! – ... Ja! So ernst und so schön! ... <text:span text:style-name="T1">Streichelt ihr über das Haar.</text:span></text:p>
      <text:p text:style-name="P2">TONI <text:span text:style-name="T1">leise, selbstvergessen, glücklich.</text:span> Ach ja! ... Ach, aber das ist gut von dir! ... Ich wußte ja ...</text:p>
      <text:p text:style-name="P2"/>
      <text:p text:style-name="P3">Pause. Sie sehen sich in die Augen.</text:p>
      <text:p text:style-name="P2"/>
      <text:p text:style-name="P2">TONI <text:span text:style-name="T1">schmerzlich, sehnsüchtig, aufseufzend.</text:span> Ach, du! ...</text:p>
      <text:p text:style-name="P2">WENDT <text:span text:style-name="T1">sie fest an sich pressend.</text:span> Hm? Du! ... Toni! ...</text:p>
      <text:p text:style-name="P2">TONI <text:span text:style-name="T1">in Gedanken an ihm vorbeisehend.</text:span> Ach ja!</text:p>
      <text:p text:style-name="P2">WENDT <text:span text:style-name="T1">schmerzlich.</text:span> Toni! – Toni! – <text:span text:style-name="T1">Preßt sie eng an sich.</text:span></text:p>
      <text:p text:style-name="P2">TONI <text:span text:style-name="T1">mit erstickter Stimme.</text:span> Still ... Sei still ...</text:p>
      <text:p text:style-name="P2">WENDT <text:span text:style-name="T1">verloren.</text:span> Toni ... <text:span text:style-name="T1">Beugt sich über sie und will sie küssen.</text:span></text:p>
      <text:p text:style-name="P2">TONI <text:span text:style-name="T1">mit erstickter Stimme.</text:span> Laß! ... Ich – höre – die Mutter! ... Ich muß nun ... Wir müssen nun daran denken! ... Nicht wahr? ...</text:p>
      <text:p text:style-name="P2">WENDT. Toni! Ich bleibe noch! ... Einen Tag! ... Einen einzigen Tag!</text:p>
      <text:p text:style-name="Text_20_body"><text:a xlink:type="simple" xlink:href="http://www.zeno.org/Literatur/L/Nat.-+Münchow+Bd.+1"><text:span text:style-name="T2">[408]</text:span></text:a><text:span text:style-name="T2"> TONI </text:span><text:span text:style-name="T3">wie vorher.</text:span><text:span text:style-name="T2"> Nein! ... Bitte!.. Bitte!.. Mir zuliebe! ...</text:span></text:p>
      <text:p text:style-name="P2">WENDT. Ach! ... Leb wohl! ... <text:span text:style-name="T1">Küßt sie.</text:span></text:p>
      <text:p text:style-name="P2">TONI <text:span text:style-name="T1">seinen Kuß erwidernd, mit tränender Stimme.</text:span> Leb – wohl! ... <text:span text:style-name="T1">Sie drückt sich gegen seine Brust.</text:span> Leb wohl! ...</text:p>
      <text:p text:style-name="P2"/>
      <text:p text:style-name="P3">Es klingelt. Toni will aufmachen.</text:p>
      <text:p text:style-name="P2"/>
      <text:p text:style-name="P2">WENDT <text:span text:style-name="T1">hält sie zurück.</text:span> Laß! Ich werde aufmachen! – 's wird wohl nur der alte Kopelke sein ... <text:span text:style-name="T1">Er geht aufmachen. Toni zieht sich in die Küche zurück.</text:span></text:p>
      <text:p text:style-name="P2">KOPELKE <text:span text:style-name="T1">noch im Korridor.</text:span> Danke scheen! Danke scheen! ... Juten Morjen, werter, junger Herr! – Na? Schon uf 'n Damm? ... Wie steht 't denn mit unse Kleene? – Aha! Ick weeß schon! ... Se schläft noch! Scheeniken! ...</text:p>
      <text:p text:style-name="P2">WENDT. Nein, sie ... Bitte, treten Sie ein, Herr Kopelke!</text:p>
      <text:p text:style-name="P2">KOPELKE <text:span text:style-name="T1">tritt geräuschlos ein. Er hat ein kleines Paketchen unterm Arm. Bleibt einen Augenblick bei der Tür stehen und sieht sich um.</text:span> Juten Morjen! ... Nanu?! <text:soft-page-break/>Keener da?! ... Det is jo hier noch so 'ne Wirtschaft?! ... <text:span text:style-name="T1">Zu Wendt hinter sich zurückflüsternd.</text:span> Sagen Se mal, et is doch nich etwa ... He?! ...</text:p>
      <text:p text:style-name="P2">FRAU SELICKE <text:span text:style-name="T1">lugt aus der Kammer.</text:span> Ach, Sie sind's, Herr Kopelke? <text:span text:style-name="T1">Tritt ein.</text:span></text:p>
      <text:p text:style-name="P2">KOPELKE. Ja, ick! ... Juten Morjen, Frau Selicken! ... Ick wollt mal ... Sagen Se mal, et ...</text:p>
      <text:p text:style-name="P2">FRAU SELICKE <text:span text:style-name="T1">weinend.</text:span> Ach, Herr Kopelke!..</text:p>
      <text:p text:style-name="P2">KOPELKE <text:span text:style-name="T1">besorgt.</text:span> Nanu? Et ist doch nich ...</text:p>
      <text:p text:style-name="P2">FRAU SELICKE <text:span text:style-name="T1">in Tränen ausbrechend.</text:span> Ach! Nun brauchen Sie – nicht mehr – Herr Kopelke..</text:p>
      <text:p text:style-name="P2">KOPELKE <text:span text:style-name="T1">das Paketchen auf den Tisch legend.</text:span> Det hat sick doch nich – verschlimmert?!</text:p>
      <text:p text:style-name="P2">FRAU SELICKE. Hier! ... Da! ...</text:p>
      <text:p text:style-name="P2"/>
      <text:p text:style-name="P3">Sie ist mit ihm ans Bett getreten.</text:p>
      <text:p text:style-name="P3">Kopelke steht eine Weile stumm da und gibt einige grunzende Laute von sich.</text:p>
      <text:p text:style-name="P2"/>
      <text:p text:style-name="Text_20_body"><text:a xlink:type="simple" xlink:href="http://www.zeno.org/Literatur/L/Nat.-+Münchow+Bd.+1"><text:span text:style-name="T2">[409]</text:span></text:a><text:span text:style-name="T2"> FRAU SELICKE. Diese Nacht um zwei ...</text:span></text:p>
      <text:p text:style-name="P2">KOPELKE <text:span text:style-name="T1">mit bebender Stimme.</text:span> Biste tot, mein liebet Linken? ... <text:span text:style-name="T1">Tritt zu Frau Selicke und nimmt ihre Hand.</text:span> Frau Selicken! ... Meine liebe Frau Selicken! ... Det ... Sehn Se!.. Det ... Hm! ... Hm! ... <text:span text:style-name="T1">Er hält einige Augenblicke, seitwärts sehend, ihre Hand.</text:span> Wo is denn Edewacht?</text:p>
      <text:p text:style-name="P2">FRAU SELICKE. Drin in der Kammer! ... Er sitzt da und – und – rührt sich nich.. Wie tot! ... Ach Gott, ach Gott, ach Gott! ...</text:p>
      <text:p text:style-name="P2">KOPELKE. Hm! ... <text:span text:style-name="T1">Wendet sich wieder zum Bett und betrachtet die Leiche.</text:span> Un ick dacht ... Hm! ... Un ick hatt ihr da – noch 'ne – Kleenigkeet – mitjebracht! ... Hm! ... Nu is det – nich mehr – needig! ... Nu hat se det – freilich – nich mehr – needig! ... Hm! ... Hm! ...</text:p>
      <text:p text:style-name="P2">TONI <text:span text:style-name="T1">tritt in die Küchentür und sieht in die Stube nach Frau Selicke.</text:span></text:p>
      <text:p text:style-name="P2">KOPELKE. Liebet Freilein! ... <text:span text:style-name="T1">Kopelke gibt ihr die Hand, Toni sieht still seitwärts.</text:span> Liebet Freilein! ...</text:p>
      <text:p text:style-name="P2"/>
      <text:p text:style-name="P3">Toni geht zu Frau Selicke.</text:p>
      <text:p text:style-name="P2"/>
      <text:p text:style-name="P2">TONI. Mutterchen! Da bist du ja schon wieder? ... Hast du denn nicht ein bißchen geschlafen?</text:p>
      <text:p text:style-name="P2">FRAU SELICKE. Nein! – Kein Auge hab ich zutun können! – Nur so ein bißchen gedämmert! ... Wie's klingelte, war ich gleich wieder wach! ... Haste denn Herrn <text:soft-page-break/>Wendt ...</text:p>
      <text:p text:style-name="P2">TONI. Ja! Laß nur! Ich gehe schon! Leg dich aber wieder hin, Mutterchen! Hörst du?</text:p>
      <text:p text:style-name="P2">FRAU SELICKE. Ja, ja! ...</text:p>
      <text:p text:style-name="P2">TONI <text:span text:style-name="T1">geht in die Küche zurück.</text:span></text:p>
      <text:p text:style-name="P2">FRAU SELICKE. Warten Sie, Herr Kopelke! – Ich werde meinem Manne sagen ... <text:span text:style-name="T1">Ab in die Kammer.</text:span></text:p>
      <text:p text:style-name="Text_20_body"><text:span text:style-name="T2">KOPELKE </text:span><text:span text:style-name="T3">tritt vom Bett zu Wendt hin, der die ganze Zeit über ernst beiseite gestanden hat.</text:span><text:span text:style-name="T2"> Die armen Leite! – Die armen Leite! – Jott! Ick sag immer: warum muß et bloß so ville Elend in de Welt jeben? – Äh, Jottedoch! – ... Sie woll'n nu heite ooch reisen?</text:span></text:p>
      <text:p text:style-name="P2">WENDT <text:span text:style-name="T1">zerstreut.</text:span> Ja! – Gleich nach den Feiertagen tret ich meine Stellung an.</text:p>
      <text:p text:style-name="P2">KOPELKE. Ja, ja! – Det wird Ihn'n nu ooch so nich passen! – Na, wissen Sie, werter, junger Herr! Det lassen Se man jut sind! Die Beffkens un der schwarze Rock un det so: det is jo alles Mumpitz! – Sowat macht 'n Paster jo nich! Damit kenn'n Se sick trösten! – Da sitzt der Paster! Verstehn Se? Da! <text:span text:style-name="T1">Klopft sich auf die Brust.</text:span> ... Un denn, wissen Se: in die zwee Jahre haben Se hier wat kennenjelernt, wat mennch eener sein janzet Leben nich kennenlernt, un wat Beßres, verstehn Se, hätt Ihn'n janich passiern können! ... Ick wünsch Ihn'n ooch 'ne recht jlickliche Reise! – Wah mich immer sehr anjenehm, werter, junger Herr! Wah mich immer sehr anjenehm! ... Un, Se kommen doch später hier mal widder her? Wat? ...</text:p>
      <text:p text:style-name="P2">WENDT <text:span text:style-name="T1">nachdrücklich.</text:span> Ja, das werd ich! – Über kurz oder lang! ... Ich danke Ihnen, Herr Kopelke!</text:p>
      <text:p text:style-name="P2">KOPELKE <text:span text:style-name="T1">ihm die Hand drückend.</text:span> Scheeniken! Scheeniken! Det is recht von Sie!</text:p>
      <text:p text:style-name="P2"/>
      <text:p text:style-name="P3">Frau Selicke kommt aus der Kammer.</text:p>
      <text:p text:style-name="P2"/>
      <text:p text:style-name="P2">FRAU SELICKE. Es is nichts mit 'm anzufangen! – Gehn Sie nur selber zu 'm rein, Herr Kopelke! ... Ach Gott, ja! ...</text:p>
      <text:p text:style-name="P2">KOPELKE <text:span text:style-name="T1">nimmt ihre Hand.</text:span> Kinder! – Kinderkens! ... Laßt man jut sind! Wir kommen ooch mal an de Reihe! ...</text:p>
      <text:p text:style-name="P2"/>
      <text:p text:style-name="P3">Verschwindet hinter der Kammertür.</text:p>
      <text:p text:style-name="P3">Draußen fangen die Glocken zum Frühgottesdienst an zu läuten. Das Läuten dauert bis gegen Schluß.</text:p>
      <text:p text:style-name="P2"/>
      <text:p text:style-name="Text_20_body"><text:span text:style-name="T2">FRAU SELICKE. Da läuten sie schon zur Kirche! ... Ach, wer hätte das gedacht, daß Sie mal so von uns fortziehen würden, Herr Wendt! ... Unter solchen Umständen! ... </text:span><text:span text:style-name="T3">Weint.</text:span><text:span text:style-name="T2"> Lassen Sie sich's recht gut gehen! </text:span><text:span text:style-name="T3">Gibt ihm die Hand.</text:span><text:span text:style-name="T2"> Und grüßen Sie Ihre </text:span><text:soft-page-break/><text:span text:style-name="T2">Eltern unbekannterweise recht </text:span><text:a xlink:type="simple" xlink:href="http://www.zeno.org/Literatur/L/Nat.-+Münchow+Bd.+1"><text:span text:style-name="T2">[411]</text:span></text:a><text:span text:style-name="T2"> schön von uns! ... Erleben Sie bessere Feiertage – und – denken Sie manchmal an uns ...</text:span></text:p>
      <text:p text:style-name="P2">WENDT. Ja! – Das werd ich sicher, liebe Frau Selicke!</text:p>
      <text:p text:style-name="P2">FRAU SELICKE. Wo bleibt denn Toni? Sie haben ja gar nich mehr so viel Zeit ...</text:p>
      <text:p text:style-name="P2">TONI <text:span text:style-name="T1">kommt mit Frühstück und Kaffeegeschirr; in der andern Hand trägt sie ein Köfferchen. Im Vorbeigehn zu Wendt.</text:span> Bitte!</text:p>
      <text:p text:style-name="P2">WENDT <text:span text:style-name="T1">nimmt ihr es ab und stellt es neben sich unter den Sofatisch.</text:span> Ich danke Ihnen ...</text:p>
      <text:p text:style-name="P2">FRAU SELICKE <text:span text:style-name="T1">mit der Schürze vor den Augen. Schluchzend.</text:span> Ach Gott ja! Ach Gott ja!</text:p>
      <text:p text:style-name="P2">TONI <text:span text:style-name="T1">hat das Frühstück in Wendts Zimmer getragen und kehrt nun wieder zu ihrer Mutter zurück. Sie umarmt sie und küßt sie. Zärtlich.</text:span> Mutterchen! – Muttelchen!..</text:p>
      <text:p text:style-name="P2">FRAU SELICKE <text:span text:style-name="T1">zu Wendt, immer noch schluchzend.</text:span> Ja, grüßen Sie sie nur! Grüßen Sie sie nur recht von uns!</text:p>
      <text:p text:style-name="P2">WENDT <text:span text:style-name="T1">ihre Hand ergreifend.</text:span> Ich danke Ihnen, Frau Selicke! Ich danke Ihnen! Für – alles! <text:span text:style-name="T1">Ihre Hand drückend.</text:span> Leben Sie wohl! <text:span text:style-name="T1">Zu Toni, die mit dem einen Arm noch immer ihre Mutter umschlungen hält, ebenfalls ihre Hand ergreifend.</text:span> Leben Sie wohl! Ich ...</text:p>
      <text:p text:style-name="P2"/>
      <text:p text:style-name="P3">Toni hat sich an die Brust ihrer Mutter sinken lassen und vermag ihm nicht zu antworten. Ihr ganzer Körper bebt vor Schluchzen.</text:p>
      <text:p text:style-name="P2"/>
      <text:p text:style-name="P2">WENDT <text:span text:style-name="T1">sich plötzlich über ihre Hand, die er immer noch nicht losgelassen hat, bückend und sie küssend.</text:span> Ich komme wiede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31T14:00:13</meta:creation-date>
    <dc:date>2011-12-31T14:23:30</dc:date>
    <meta:editing-duration>PT00H23M28S</meta:editing-duration>
    <meta:editing-cycles>2</meta:editing-cycles>
    <meta:generator>OpenOffice.org/3.0$Unix OpenOffice.org_project/300m15$Build-9379</meta:generator>
    <meta:document-statistic meta:table-count="0" meta:image-count="0" meta:object-count="0" meta:page-count="55" meta:paragraph-count="904" meta:word-count="20609" meta:character-count="116321"/>
    <meta:user-defined meta:name="Info 1"/>
    <meta:user-defined meta:name="Info 2"/>
    <meta:user-defined meta:name="Info 3"/>
    <meta:user-defined meta:name="Info 4"/>
  </office:meta>
</office:document-meta>
</file>